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9" style:family="table-cell">
      <style:table-cell-properties fo:padding-left="0.191cm" fo:padding-right="0.191cm" fo:padding-top="0cm" fo:padding-bottom="0cm" fo:border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0" style:family="table-cell">
      <style:table-cell-properties fo:padding-left="0.191cm" fo:padding-right="0.191cm" fo:padding-top="0cm" fo:padding-bottom="0cm" fo:border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1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12" style:family="table-cell">
      <style:table-cell-properties style:vertical-align="middle" fo:background-color="#e6e6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12" style:family="table-cell">
      <style:table-cell-properties style:vertical-align="middle"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381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1cm" fo:padding-right="0.191cm" fo:padding-top="0cm" fo:padding-bottom="0cm" fo:border="0.5pt solid #00000a"/>
    </style:style>
    <style:style style:name="Tabela5.C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C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C9" style:family="table-cell">
      <style:table-cell-properties fo:padding-left="0.191cm" fo:padding-right="0.191cm" fo:padding-top="0cm" fo:padding-bottom="0cm" fo:border="0.5pt solid #00000a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16.519cm" fo:margin-left="-0.018cm" table:align="left" style:writing-mode="lr-tb"/>
    </style:style>
    <style:style style:name="Tabela7.A" style:family="table-column">
      <style:table-column-properties style:column-width="6.999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5.816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6.705cm" style:rel-column-width="26625*"/>
    </style:style>
    <style:style style:name="Tabela6.B" style:family="table-column">
      <style:table-column-properties style:column-width="3.819cm" style:rel-column-width="15166*"/>
    </style:style>
    <style:style style:name="Tabela6.C" style:family="table-column">
      <style:table-column-properties style:column-width="5.978cm" style:rel-column-width="23744*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6.816cm" style:rel-column-width="27072*"/>
    </style:style>
    <style:style style:name="Tabela8.B" style:family="table-column">
      <style:table-column-properties style:column-width="3.734cm" style:rel-column-width="14827*"/>
    </style:style>
    <style:style style:name="Tabela8.C" style:family="table-column">
      <style:table-column-properties style:column-width="5.951cm" style:rel-column-width="23636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fo:margin-left="-0.111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5.8cm"/>
    </style:style>
    <style:style style:name="Tabela10.C" style:family="table-column">
      <style:table-column-properties style:column-width="2.799cm"/>
    </style:style>
    <style:style style:name="Tabela10.D" style:family="table-column">
      <style:table-column-properties style:column-width="3.007cm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404cm" fo:margin-left="0.021cm" table:align="left" style:writing-mode="lr-tb"/>
    </style:style>
    <style:style style:name="Tabela9.A" style:family="table-column">
      <style:table-column-properties style:column-width="4.3cm"/>
    </style:style>
    <style:style style:name="Tabela9.B" style:family="table-column">
      <style:table-column-properties style:column-width="3.505cm"/>
    </style:style>
    <style:style style:name="Tabela9.C" style:family="table-column">
      <style:table-column-properties style:column-width="8.59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9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5pt solid #00000a"/>
    </style:style>
    <style:style style:name="Tabela9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9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Table_20_Contents">
      <style:paragraph-properties fo:line-height="100%"/>
      <style:text-properties style:font-name="Times New Roman" fo:font-size="10pt" officeooo:rsid="00db9209" officeooo:paragraph-rsid="0034e5db" style:font-size-asian="10pt" style:font-size-complex="10pt"/>
    </style:style>
    <style:style style:name="P3" style:family="paragraph" style:parent-style-name="Table_20_Contents">
      <style:text-properties style:font-name="Times New Roman" fo:font-size="10pt" officeooo:rsid="00db9209" officeooo:paragraph-rsid="0034e5db" style:font-size-asian="10pt" style:font-size-complex="10pt"/>
    </style:style>
    <style:style style:name="P4" style:family="paragraph" style:parent-style-name="Table_20_Contents">
      <style:text-properties style:font-name="Times New Roman" fo:font-size="10pt" officeooo:rsid="0080e0df" officeooo:paragraph-rsid="0034e5db" style:font-size-asian="10pt" style:font-size-complex="10pt"/>
    </style:style>
    <style:style style:name="P5" style:family="paragraph" style:parent-style-name="Table_20_Contents">
      <style:text-properties style:font-name="Times New Roman" fo:font-size="10pt" officeooo:rsid="001e4f2f" officeooo:paragraph-rsid="0034e5db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2429b7" officeooo:paragraph-rsid="0034e5db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style:font-size-asian="10pt" style:font-name-complex="Times New Roman" style:font-size-complex="10pt"/>
    </style:style>
    <style:style style:name="P8" style:family="paragraph" style:parent-style-name="Footnote">
      <style:paragraph-properties fo:text-align="justify" style:justify-single-word="false"/>
      <style:text-properties style:font-name="Times New Roman" fo:font-size="10pt" fo:font-style="normal" officeooo:rsid="00f7addf" officeooo:paragraph-rsid="00f7addf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font-weight="bold" officeooo:rsid="005cda0d" officeooo:paragraph-rsid="0034e5d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officeooo:rsid="00668072" officeooo:paragraph-rsid="0034e5db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620a5d" officeooo:paragraph-rsid="0034e5db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Times New Roman" fo:font-size="10pt" fo:font-weight="bold" officeooo:rsid="005decab" officeooo:paragraph-rsid="0034e5db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fo:font-weight="bold" officeooo:rsid="0080e0df" officeooo:paragraph-rsid="0034e5d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09e218" officeooo:paragraph-rsid="0034e5db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3f2ce5" officeooo:paragraph-rsid="0034e5db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0287f5" officeooo:paragraph-rsid="0034e5db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146ddd" officeooo:paragraph-rsid="0034e5db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34e5db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Times New Roman" fo:font-size="10pt" fo:font-weight="bold" officeooo:rsid="005cda0d" officeooo:paragraph-rsid="0034e5db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Times New Roman" fo:font-size="10pt" fo:font-weight="bold" officeooo:rsid="00668072" officeooo:paragraph-rsid="0034e5db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Times New Roman" fo:font-size="10pt" fo:font-weight="bold" officeooo:rsid="00620a5d" officeooo:paragraph-rsid="0034e5db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Times New Roman" fo:font-size="10pt" fo:font-weight="bold" officeooo:rsid="005decab" officeooo:paragraph-rsid="0034e5db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24b44" officeooo:paragraph-rsid="0034e5db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440f4" officeooo:paragraph-rsid="0034e5db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a7052" officeooo:paragraph-rsid="0034e5db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0ed05" officeooo:paragraph-rsid="0034e5db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dad1" officeooo:paragraph-rsid="0034e5db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32a68e" officeooo:paragraph-rsid="0034e5db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Times New Roman" fo:font-size="10pt" fo:font-weight="normal" officeooo:rsid="00f21a24" officeooo:paragraph-rsid="0034e5db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0043e14" officeooo:paragraph-rsid="0034e5db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rsid="000287f5" officeooo:paragraph-rsid="0034e5db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0db9209" officeooo:paragraph-rsid="0034e5db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13ae69e" officeooo:paragraph-rsid="0034e5db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10be13e" officeooo:paragraph-rsid="0034e5db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008e063" officeooo:paragraph-rsid="0034e5db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006061f" officeooo:paragraph-rsid="0034e5db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016e965" officeooo:paragraph-rsid="0034e5db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Times New Roman" fo:font-size="10pt" fo:font-weight="normal" officeooo:rsid="0027d25b" officeooo:paragraph-rsid="0034e5db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0eaab47" officeooo:paragraph-rsid="0034e5db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00a8f28" officeooo:paragraph-rsid="0034e5db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0187582" officeooo:paragraph-rsid="0034e5db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Times New Roman" fo:font-size="10pt" fo:font-weight="normal" officeooo:rsid="0120085f" officeooo:paragraph-rsid="0034e5db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Times New Roman" fo:font-size="10pt" fo:font-weight="normal" officeooo:rsid="01211af2" officeooo:paragraph-rsid="0034e5db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" fo:font-size="10pt" fo:font-weight="normal" officeooo:rsid="00620a5d" officeooo:paragraph-rsid="0034e5db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34e5db" fo:background-color="transparent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864e" officeooo:paragraph-rsid="0034e5db" fo:background-color="transparent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34e5db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86e228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able_20_Contents">
      <style:text-properties style:font-name="Times New Roman" fo:font-size="10pt" fo:font-weight="normal" officeooo:rsid="00f21a24" officeooo:paragraph-rsid="0034e5db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font-name="Times New Roman" fo:font-size="10pt" fo:font-weight="normal" officeooo:rsid="00db9209" officeooo:paragraph-rsid="0034e5db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font-name="Times New Roman" fo:font-size="10pt" fo:font-weight="normal" officeooo:rsid="000287f5" officeooo:paragraph-rsid="0034e5db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font-name="Times New Roman" fo:font-size="10pt" fo:font-weight="normal" officeooo:rsid="0027d25b" officeooo:paragraph-rsid="0034e5db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font-name="Times New Roman" fo:font-size="10pt" fo:font-weight="normal" officeooo:rsid="00eaab47" officeooo:paragraph-rsid="0034e5db" style:font-size-asian="10pt" style:font-weight-asian="normal" style:font-size-complex="10pt" style:font-weight-complex="normal"/>
    </style:style>
    <style:style style:name="P69" style:family="paragraph" style:parent-style-name="Table_20_Contents">
      <style:text-properties style:font-name="Times New Roman" fo:font-size="10pt" fo:font-weight="normal" officeooo:rsid="00043e14" officeooo:paragraph-rsid="0034e5db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style:font-name="Times New Roman" fo:font-size="10pt" fo:font-weight="normal" officeooo:rsid="00db9209" officeooo:paragraph-rsid="0034e5db" fo:background-color="#ffff00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fo:background-color="transparent" style:font-size-asian="10pt" style:font-name-complex="Times New Roman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5fe7b" officeooo:paragraph-rsid="0034e5db" fo:background-color="transparent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09e218" officeooo:paragraph-rsid="0034e5db" fo:background-color="transparent" style:font-size-asian="10pt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0dc367" officeooo:paragraph-rsid="0034e5db" fo:background-color="transparent" style:font-size-asian="10pt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3f2ce5" officeooo:paragraph-rsid="0034e5db" fo:background-color="transparent" style:font-size-asian="10pt" style:font-size-complex="10pt"/>
    </style:style>
    <style:style style:name="P7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7d25b" officeooo:paragraph-rsid="0034e5db" fo:background-color="transparent" style:font-size-asian="10pt" style:font-size-complex="10pt"/>
    </style:style>
    <style:style style:name="P79" style:family="paragraph" style:parent-style-name="Table_20_Contents">
      <style:text-properties style:font-name="Times New Roman" fo:font-size="10pt" officeooo:rsid="0027d25b" officeooo:paragraph-rsid="0034e5db" fo:background-color="transparent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3ca3dc" officeooo:paragraph-rsid="0034e5db" fo:background-color="transparent" style:font-size-asian="10pt" style:font-size-complex="10pt"/>
    </style:style>
    <style:style style:name="P81" style:family="paragraph" style:parent-style-name="Table_20_Contents">
      <style:text-properties style:font-name="Times New Roman" fo:font-size="10pt" officeooo:rsid="003ca3dc" officeooo:paragraph-rsid="0034e5db" fo:background-color="transparent" style:font-size-asian="10pt" style:font-size-complex="10pt"/>
    </style:style>
    <style:style style:name="P82" style:family="paragraph" style:parent-style-name="Table_20_Contents">
      <style:paragraph-properties fo:line-height="100%"/>
      <style:text-properties style:font-name="Times New Roman" fo:font-size="10pt" officeooo:rsid="00eaab47" officeooo:paragraph-rsid="0034e5db" fo:background-color="transparent" style:font-size-asian="10pt" style:font-size-complex="10pt"/>
    </style:style>
    <style:style style:name="P83" style:family="paragraph" style:parent-style-name="Table_20_Contents">
      <style:text-properties style:font-name="Times New Roman" fo:font-size="10pt" officeooo:rsid="00eaab47" officeooo:paragraph-rsid="0034e5db" fo:background-color="transparent" style:font-size-asian="10pt" style:font-size-complex="10pt"/>
    </style:style>
    <style:style style:name="P84" style:family="paragraph" style:parent-style-name="Table_20_Contents">
      <style:text-properties style:font-name="Times New Roman" fo:font-size="10pt" officeooo:rsid="013ae69e" officeooo:paragraph-rsid="0034e5db" fo:background-color="transparent" style:font-size-asian="10pt" style:font-size-complex="10pt"/>
    </style:style>
    <style:style style:name="P85" style:family="paragraph" style:parent-style-name="Table_20_Contents">
      <style:text-properties style:font-name="Times New Roman" fo:font-size="10pt" officeooo:rsid="0008e063" officeooo:paragraph-rsid="0034e5db" fo:background-color="transparent" style:font-size-asian="10pt" style:font-size-complex="10pt"/>
    </style:style>
    <style:style style:name="P86" style:family="paragraph" style:parent-style-name="Table_20_Contents">
      <style:text-properties style:font-name="Times New Roman" fo:font-size="10pt" officeooo:rsid="00db9209" officeooo:paragraph-rsid="0034e5db" fo:background-color="transparent" style:font-size-asian="10pt" style:font-size-complex="10pt"/>
    </style:style>
    <style:style style:name="P87" style:family="paragraph" style:parent-style-name="Table_20_Contents">
      <style:text-properties style:font-name="Times New Roman" fo:font-size="10pt" officeooo:rsid="002d51d7" officeooo:paragraph-rsid="0034e5db" fo:background-color="transparent" style:font-size-asian="10pt" style:font-size-complex="10pt"/>
    </style:style>
    <style:style style:name="P88" style:family="paragraph" style:parent-style-name="Table_20_Contents">
      <style:text-properties style:font-name="Times New Roman" fo:font-size="10pt" officeooo:rsid="0006061f" officeooo:paragraph-rsid="0034e5db" fo:background-color="transparent" style:font-size-asian="10pt" style:font-size-complex="10pt"/>
    </style:style>
    <style:style style:name="P89" style:family="paragraph" style:parent-style-name="Table_20_Contents">
      <style:text-properties style:font-name="Times New Roman" fo:font-size="10pt" officeooo:rsid="0137d0f8" officeooo:paragraph-rsid="0034e5db" fo:background-color="transparent" style:font-size-asian="10pt" style:font-size-complex="10pt"/>
    </style:style>
    <style:style style:name="P90" style:family="paragraph" style:parent-style-name="Table_20_Contents">
      <style:text-properties style:font-name="Times New Roman" fo:font-size="10pt" officeooo:rsid="0019ad20" officeooo:paragraph-rsid="0034e5db" fo:background-color="transparent" style:font-size-asian="10pt" style:font-size-complex="10pt"/>
    </style:style>
    <style:style style:name="P91" style:family="paragraph" style:parent-style-name="Table_20_Contents">
      <style:text-properties style:font-name="Times New Roman" fo:font-size="10pt" officeooo:rsid="00ede4ba" officeooo:paragraph-rsid="0034e5db" fo:background-color="transparent" style:font-size-asian="10pt" style:font-size-complex="10pt"/>
    </style:style>
    <style:style style:name="P92" style:family="paragraph" style:parent-style-name="Table_20_Contents">
      <style:text-properties style:font-name="Times New Roman" fo:font-size="10pt" officeooo:rsid="00436c27" officeooo:paragraph-rsid="0034e5db" fo:background-color="transparent" style:font-size-asian="10pt" style:font-size-complex="10pt"/>
    </style:style>
    <style:style style:name="P93" style:family="paragraph" style:parent-style-name="Table_20_Contents">
      <style:text-properties style:font-name="Times New Roman" fo:font-size="10pt" officeooo:rsid="001cc044" officeooo:paragraph-rsid="0034e5db" fo:background-color="transparent" style:font-size-asian="10pt" style:font-size-complex="10pt"/>
    </style:style>
    <style:style style:name="P94" style:family="paragraph" style:parent-style-name="Table_20_Contents">
      <style:text-properties style:font-name="Times New Roman" fo:font-size="10pt" officeooo:rsid="0027ebf2" officeooo:paragraph-rsid="0034e5db" fo:background-color="transparent" style:font-size-asian="10pt" style:font-size-complex="10pt"/>
    </style:style>
    <style:style style:name="P95" style:family="paragraph" style:parent-style-name="Table_20_Contents">
      <style:text-properties style:font-name="Times New Roman" fo:font-size="10pt" officeooo:rsid="00444213" officeooo:paragraph-rsid="0034e5db" fo:background-color="transparent" style:font-size-asian="10pt" style:font-size-complex="10pt"/>
    </style:style>
    <style:style style:name="P96" style:family="paragraph" style:parent-style-name="Table_20_Contents">
      <style:text-properties style:font-name="Times New Roman" fo:font-size="10pt" officeooo:rsid="001e4f2f" officeooo:paragraph-rsid="0034e5db" fo:background-color="transparent" style:font-size-asian="10pt" style:font-size-complex="10pt"/>
    </style:style>
    <style:style style:name="P97" style:family="paragraph" style:parent-style-name="Table_20_Contents">
      <style:text-properties style:font-name="Times New Roman" fo:font-size="10pt" officeooo:rsid="002429b7" officeooo:paragraph-rsid="0034e5db" fo:background-color="transparent" style:font-size-asian="10pt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34e5db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34e5db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34e5db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34e5db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34e5d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34e5db" fo:background-color="transparent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3f2448" officeooo:paragraph-rsid="003f2448" style:font-size-asian="12pt" style:font-style-asian="italic" style:font-weight-asian="normal" style:font-size-complex="12pt" style:font-style-complex="italic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115" style:family="paragraph" style:parent-style-name="Footnote">
      <style:paragraph-properties fo:text-align="justify" style:justify-single-word="false"/>
      <style:text-properties style:font-name="Times New Roman" officeooo:rsid="0040792d" officeooo:paragraph-rsid="0040792d"/>
    </style:style>
    <style:style style:name="P116" style:family="paragraph" style:parent-style-name="Footnote">
      <style:text-properties style:font-name="Times New Roman" officeooo:rsid="0051c473" officeooo:paragraph-rsid="0051c473"/>
    </style:style>
    <style:style style:name="P117" style:family="paragraph" style:parent-style-name="Footnote">
      <style:text-properties style:font-name="Times New Roman" officeooo:rsid="000287f5" officeooo:paragraph-rsid="000287f5"/>
    </style:style>
    <style:style style:name="P118" style:family="paragraph" style:parent-style-name="Footnote">
      <style:text-properties style:font-name="Times New Roman" officeooo:rsid="00911d58" officeooo:paragraph-rsid="00911d58"/>
    </style:style>
    <style:style style:name="P119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120" style:family="paragraph" style:parent-style-name="Footnote">
      <style:text-properties style:font-name="Times New Roman" officeooo:rsid="00f2ba38" officeooo:paragraph-rsid="00f2ba38" fo:background-color="transparent"/>
    </style:style>
    <style:style style:name="P121" style:family="paragraph" style:parent-style-name="Footnote">
      <style:paragraph-properties fo:text-align="justify" style:justify-single-word="false"/>
      <style:text-properties style:font-name="Times New Roman" officeooo:rsid="00f2ba38" officeooo:paragraph-rsid="00f2ba38" fo:background-color="transparent"/>
    </style:style>
    <style:style style:name="P122" style:family="paragraph" style:parent-style-name="Footnote">
      <style:paragraph-properties fo:text-align="justify" style:justify-single-word="false"/>
      <style:text-properties style:font-name="Times New Roman" officeooo:rsid="00f4807c" officeooo:paragraph-rsid="00f5bda9" fo:background-color="transparent"/>
    </style:style>
    <style:style style:name="P123" style:family="paragraph" style:parent-style-name="Footnote">
      <style:paragraph-properties fo:text-align="justify" style:justify-single-word="false"/>
      <style:text-properties style:font-name="Times New Roman" officeooo:rsid="00f8b283" officeooo:paragraph-rsid="001192d7" fo:background-color="transparent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4e5db" fo:background-color="transparent"/>
    </style:style>
    <style:style style:name="P1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officeooo:paragraph-rsid="0034e5d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Footnote">
      <style:paragraph-properties fo:text-align="justify" style:justify-single-word="false"/>
      <style:text-properties style:font-name="Times New Roman" fo:font-style="normal" officeooo:rsid="00f8b283" officeooo:paragraph-rsid="00f8b283" fo:background-color="#ffff00" style:font-style-asian="normal" style:font-style-complex="normal"/>
    </style:style>
    <style:style style:name="P127" style:family="paragraph" style:parent-style-name="Text_20_body">
      <style:text-properties style:font-name="Times New Roman" officeooo:paragraph-rsid="0034e5db"/>
    </style:style>
    <style:style style:name="P12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29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3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size-complex="10pt"/>
    </style:style>
    <style:style style:name="P132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0287f5" officeooo:paragraph-rsid="0034e5db" fo:background-color="transparent" style:font-size-asian="10pt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16e0fc" officeooo:paragraph-rsid="0034e5db" fo:background-color="transparent" style:font-size-asian="10pt" style:font-size-complex="10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1e4f2f" officeooo:paragraph-rsid="0034e5d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2429b7" officeooo:paragraph-rsid="0034e5d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34e5d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34e5d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34e5d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1fd42a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style:font-size-asian="10pt" style:font-size-complex="10pt"/>
    </style:style>
    <style:style style:name="P145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3f2ce5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4b98fb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0287f5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146ddd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weight="bold" officeooo:rsid="00db9f02" officeooo:paragraph-rsid="0034e5db" fo:background-color="#ffff00" style:font-size-asian="12pt" style:font-weight-asian="bold" style:font-name-complex="Times New Roman" style:font-size-complex="12pt" style:font-weight-complex="bold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05cda0d" officeooo:paragraph-rsid="0034e5d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2pt" fo:font-weight="bold" officeooo:rsid="005cda0d" officeooo:paragraph-rsid="0034e5d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dd1a84" officeooo:paragraph-rsid="0034e5db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normal" officeooo:rsid="005cda0d" officeooo:paragraph-rsid="0034e5db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weight="normal" officeooo:rsid="0111429e" officeooo:paragraph-rsid="0034e5db" fo:background-color="transparent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officeooo:rsid="005cda0d" officeooo:paragraph-rsid="0034e5db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fo:background-color="transparent" style:font-size-asian="12pt" style:font-size-complex="12pt"/>
    </style:style>
    <style:style style:name="P157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fo:background-color="transparent" style:font-size-asian="10.5pt" style:font-size-complex="12pt"/>
    </style:style>
    <style:style style:name="P158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style:font-size-asian="10.5pt" style:font-size-complex="12pt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469944" officeooo:paragraph-rsid="0034e5db" fo:background-color="#ffff00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Footnote" style:master-page-name="">
      <style:paragraph-properties fo:text-align="start" style:justify-single-word="false" style:page-number="auto"/>
      <style:text-properties style:use-window-font-color="true" loext:opacity="0%" officeooo:rsid="002f3f5a" officeooo:paragraph-rsid="0135267f" fo:background-color="#ffff99"/>
    </style:style>
    <style:style style:name="P16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34e5db" fo:background-color="transparent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16c64" officeooo:paragraph-rsid="0034e5db" fo:background-color="transparent" style:font-name-asian="Times New Roman2" style:font-size-asian="12pt" style:font-name-complex="Times New Roman" style:font-size-complex="12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6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6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34e5db" style:font-size-asian="12pt" style:font-size-complex="12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6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7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8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18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font-name="Times New Roman" fo:font-size="12pt" fo:font-style="normal" fo:font-weight="normal" officeooo:rsid="019a41db" officeooo:paragraph-rsid="0034e5db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Footnote">
      <style:paragraph-properties fo:text-align="start" style:justify-single-word="false"/>
      <style:text-properties officeooo:rsid="011902ba" officeooo:paragraph-rsid="00609199"/>
    </style:style>
    <style:style style:name="P185" style:family="paragraph" style:parent-style-name="Footnote">
      <style:paragraph-properties fo:text-align="start" style:justify-single-word="false"/>
      <style:text-properties officeooo:rsid="011902ba" officeooo:paragraph-rsid="0133d956"/>
    </style:style>
    <style:style style:name="P186" style:family="paragraph" style:parent-style-name="Footnote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officeooo:rsid="011902ba" officeooo:paragraph-rsid="006091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ff" loext:opacity="100%" style:font-name="Times New Roman" fo:font-size="10pt" officeooo:rsid="00e90e83" officeooo:paragraph-rsid="0034e5db" fo:background-color="transparent" style:font-size-asian="10pt" style:font-size-complex="10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ff" loext:opacity="100%" style:font-name="Times New Roman" fo:font-size="10pt" officeooo:rsid="000287f5" officeooo:paragraph-rsid="0034e5db" fo:background-color="transparent" style:font-size-asian="10pt" style:font-size-complex="10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loext:opacity="100%" style:font-name="Times New Roman" fo:font-size="10pt" officeooo:rsid="00e90e83" officeooo:paragraph-rsid="0034e5db" fo:background-color="transparent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loext:opacity="100%" style:font-name="Times New Roman" fo:font-size="10pt" officeooo:rsid="000287f5" officeooo:paragraph-rsid="0034e5db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loext:opacity="100%" style:font-name="Times New Roman" fo:font-size="10pt" officeooo:rsid="011526bf" officeooo:paragraph-rsid="0034e5db" fo:background-color="transparent" style:font-size-asian="10pt" style:font-size-complex="10pt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loext:opacity="100%" style:font-name="Times New Roman" fo:font-size="10pt" officeooo:rsid="00360a62" officeooo:paragraph-rsid="0034e5db" fo:background-color="transparent" style:font-size-asian="10pt" style:font-size-complex="10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loext:opacity="100%" style:font-name="Times New Roman" fo:font-size="10pt" officeooo:rsid="0056ecce" officeooo:paragraph-rsid="0034e5db" fo:background-color="transparent" style:font-size-asian="10pt" style:font-size-complex="10pt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loext:opacity="100%" style:font-name="Times New Roman" fo:font-size="10pt" officeooo:rsid="0040792d" officeooo:paragraph-rsid="0034e5db" fo:background-color="transparent" style:font-size-asian="10pt" style:font-size-complex="10pt"/>
    </style:style>
    <style:style style:name="P19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19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19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19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3d3dba" officeooo:paragraph-rsid="0034e5d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L1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2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6061f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7f5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e0fc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4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06061f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7" style:family="paragraph" style:parent-style-name="Standard" style:list-style-name="L3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fo:color="#008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8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8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0287f5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9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8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360a62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0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8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56ecce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1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8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7f5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officeooo:paragraph-rsid="0034e5db" style:font-size-asian="10pt" style:font-size-complex="10pt"/>
    </style:style>
    <style:style style:name="P21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officeooo:rsid="0033f4db" officeooo:paragraph-rsid="0034e5db" style:font-size-asian="10pt" style:font-size-complex="10pt"/>
    </style:style>
    <style:style style:name="P2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officeooo:rsid="00360a62" officeooo:paragraph-rsid="0034e5db" style:font-size-asian="10pt" style:font-size-complex="10pt"/>
    </style:style>
    <style:style style:name="P21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fo:font-weight="bold" officeooo:rsid="0051c473" officeooo:paragraph-rsid="0034e5db" style:font-size-asian="10pt" style:font-weight-asian="bold" style:font-size-complex="10pt" style:font-weight-complex="bold"/>
    </style:style>
    <style:style style:name="P21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fo:font-weight="bold" officeooo:rsid="0056ecce" officeooo:paragraph-rsid="0034e5db" style:font-size-asian="10pt" style:font-weight-asian="bold" style:font-size-complex="10pt" style:font-weight-complex="bold"/>
    </style:style>
    <style:style style:name="P21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fo:font-weight="bold" officeooo:rsid="000287f5" officeooo:paragraph-rsid="0034e5db" style:font-size-asian="10pt" style:font-weight-asian="bold" style:font-size-complex="10pt" style:font-weight-complex="bold"/>
    </style:style>
    <style:style style:name="P21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fo:font-weight="bold" officeooo:rsid="0051bcd5" officeooo:paragraph-rsid="0034e5db" style:font-size-asian="10pt" style:font-weight-asian="bold" style:font-size-complex="10pt" style:font-weight-complex="bold"/>
    </style:style>
    <style:style style:name="P22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0pt" fo:font-weight="normal" officeooo:rsid="0015e258" officeooo:paragraph-rsid="0034e5db" style:font-size-asian="10pt" style:font-weight-asian="normal" style:font-size-complex="10pt" style:font-weight-complex="normal"/>
    </style:style>
    <style:style style:name="P221" style:family="paragraph" style:parent-style-name="Text_20_body" style:list-style-name="L1">
      <style:text-properties fo:color="#0000ff" loext:opacity="100%" style:font-name="Times New Roman" fo:font-size="10pt" fo:font-weight="normal" officeooo:rsid="000da139" officeooo:paragraph-rsid="0034e5db" style:font-size-asian="10pt" style:font-weight-asian="normal" style:font-size-complex="10pt" style:font-weight-complex="normal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11429e" style:font-weight-asian="bold" style:font-weight-complex="bold"/>
    </style:style>
    <style:style style:name="T7" style:family="text">
      <style:text-properties fo:font-weight="bold" officeooo:rsid="0040792d" style:font-weight-asian="bold" style:font-weight-complex="bold"/>
    </style:style>
    <style:style style:name="T8" style:family="text">
      <style:text-properties fo:font-weight="bold" officeooo:rsid="01196312" style:font-weight-asian="bold" style:font-weight-complex="bold"/>
    </style:style>
    <style:style style:name="T9" style:family="text">
      <style:text-properties fo:font-weight="bold" officeooo:rsid="00187582" style:font-weight-asian="bold" style:font-weight-complex="bold"/>
    </style:style>
    <style:style style:name="T10" style:family="text">
      <style:text-properties fo:font-weight="bold" officeooo:rsid="00db9f02" style:font-weight-asian="bold" style:font-weight-complex="bold"/>
    </style:style>
    <style:style style:name="T11" style:family="text">
      <style:text-properties fo:font-weight="bold" officeooo:rsid="00f9cadc" style:font-weight-asian="bold"/>
    </style:style>
    <style:style style:name="T12" style:family="text">
      <style:text-properties fo:font-weight="bold" officeooo:rsid="014f7e03" style:font-weight-asian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0287f5" fo:background-color="transparent" loext:char-shading-value="0" style:font-weight-asian="bold" style:font-weight-complex="bold"/>
    </style:style>
    <style:style style:name="T15" style:family="text">
      <style:text-properties fo:font-weight="bold" officeooo:rsid="002bb0f8" fo:background-color="transparent" loext:char-shading-value="0" style:font-weight-asian="bold" style:font-weight-complex="bold"/>
    </style:style>
    <style:style style:name="T16" style:family="text">
      <style:text-properties fo:font-weight="bold" officeooo:rsid="005baf93" fo:background-color="transparent" loext:char-shading-value="0" style:font-weight-asian="bold" style:font-weight-complex="bold"/>
    </style:style>
    <style:style style:name="T17" style:family="text">
      <style:text-properties fo:font-weight="bold" officeooo:rsid="00db9209" fo:background-color="transparent" loext:char-shading-value="0" style:font-weight-asian="bold" style:font-weight-complex="bold"/>
    </style:style>
    <style:style style:name="T18" style:family="text">
      <style:text-properties fo:font-weight="bold" officeooo:rsid="017d6bba" fo:background-color="transparent" loext:char-shading-value="0" style:font-weight-asian="bold"/>
    </style:style>
    <style:style style:name="T19" style:family="text">
      <style:text-properties fo:font-weight="bold" officeooo:rsid="00a4beaf" fo:background-color="transparent" loext:char-shading-value="0" style:font-weight-asian="bold"/>
    </style:style>
    <style:style style:name="T20" style:family="text">
      <style:text-properties fo:font-weight="bold" officeooo:rsid="002bb0f8" fo:background-color="transparent" loext:char-shading-value="0" style:font-weight-asian="bold"/>
    </style:style>
    <style:style style:name="T21" style:family="text">
      <style:text-properties style:use-window-font-color="true" loext:opacity="0%" fo:font-weight="bold" fo:background-color="transparent" loext:char-shading-value="0" style:font-weight-asian="bold"/>
    </style:style>
    <style:style style:name="T22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23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24" style:family="text">
      <style:text-properties style:use-window-font-color="true" loext:opacity="0%" fo:font-weight="bold" officeooo:rsid="0025bb58" fo:background-color="transparent" loext:char-shading-value="0" style:font-weight-asian="bold"/>
    </style:style>
    <style:style style:name="T25" style:family="text">
      <style:text-properties style:use-window-font-color="true" loext:opacity="0%" fo:font-weight="bold" officeooo:rsid="00db9209" fo:background-color="transparent" loext:char-shading-value="0" style:font-weight-asian="bold"/>
    </style:style>
    <style:style style:name="T26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27" style:family="text">
      <style:text-properties style:use-window-font-color="true" loext:opacity="0%" fo:font-weight="bold" officeooo:rsid="000287f5" fo:background-color="transparent" loext:char-shading-value="0" style:font-weight-asian="bold"/>
    </style:style>
    <style:style style:name="T28" style:family="text">
      <style:text-properties style:use-window-font-color="true" loext:opacity="0%" fo:font-weight="bold" officeooo:rsid="002341ce" fo:background-color="transparent" loext:char-shading-value="0" style:font-weight-asian="bold"/>
    </style:style>
    <style:style style:name="T2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0" style:family="text">
      <style:text-properties style:use-window-font-color="true" loext:opacity="0%" fo:font-weight="normal" officeooo:rsid="002bfd47" fo:background-color="transparent" loext:char-shading-value="0" style:font-weight-asian="normal" style:font-weight-complex="normal"/>
    </style:style>
    <style:style style:name="T31" style:family="text">
      <style:text-properties style:use-window-font-color="true" loext:opacity="0%" fo:font-weight="normal" officeooo:rsid="0058e352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02317ad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fo:font-weight="normal" officeooo:rsid="003239c6" fo:background-color="transparent" loext:char-shading-value="0" style:font-weight-asian="normal" style:font-weight-complex="normal"/>
    </style:style>
    <style:style style:name="T34" style:family="text">
      <style:text-properties style:use-window-font-color="true" loext:opacity="0%" fo:font-weight="normal" officeooo:rsid="005522ad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02406a3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fo:font-weight="normal" officeooo:rsid="002789df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fo:font-weight="normal" officeooo:rsid="00b35de0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fo:font-weight="normal" officeooo:rsid="0059c29c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fo:font-weight="normal" officeooo:rsid="00537324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fo:font-weight="normal" officeooo:rsid="013cbee9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fo:font-weight="normal" officeooo:rsid="00b1732a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fo:font-weight="normal" officeooo:rsid="0070a696" fo:background-color="transparent" loext:char-shading-value="0" style:font-weight-asian="normal" style:font-weight-complex="normal"/>
    </style:style>
    <style:style style:name="T43" style:family="text">
      <style:text-properties style:use-window-font-color="true" loext:opacity="0%" fo:font-style="italic" fo:font-weight="bold" officeooo:rsid="002406a3" fo:background-color="transparent" loext:char-shading-value="0" style:font-style-asian="italic" style:font-weight-asian="bold" style:font-style-complex="italic" style:font-weight-complex="bold"/>
    </style:style>
    <style:style style:name="T44" style:family="text">
      <style:text-properties style:use-window-font-color="true" loext:opacity="0%" fo:font-style="italic" fo:font-weight="bold" officeooo:rsid="002ecb00" fo:background-color="transparent" loext:char-shading-value="0" style:font-style-asian="italic" style:font-weight-asian="bold" style:font-style-complex="italic" style:font-weight-complex="bold"/>
    </style:style>
    <style:style style:name="T45" style:family="text">
      <style:text-properties style:use-window-font-color="true" loext:opacity="0%" fo:font-style="italic" fo:font-weight="bold" officeooo:rsid="005cda0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6" style:family="text">
      <style:text-properties style:use-window-font-color="true" loext:opacity="0%" fo:font-style="italic" fo:font-weight="bold" officeooo:rsid="00911d58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7" style:family="text">
      <style:text-properties style:use-window-font-color="true" loext:opacity="0%" fo:font-style="italic" fo:font-weight="bold" officeooo:rsid="000287f5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8" style:family="text">
      <style:text-properties style:use-window-font-color="true" loext:opacity="0%" fo:font-style="italic" fo:font-weight="bold" officeooo:rsid="00db9209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9" style:family="text">
      <style:text-properties style:use-window-font-color="true" loext:opacity="0%" fo:font-style="italic" fo:font-weight="bold" officeooo:rsid="01b04d46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0" style:family="text">
      <style:text-properties style:use-window-font-color="true" loext:opacity="0%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use-window-font-color="true" loext:opacity="0%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2" style:family="text">
      <style:text-properties style:use-window-font-color="true" loext:opacity="0%" fo:font-style="italic" fo:font-weight="normal" officeooo:rsid="002406a3" fo:background-color="transparent" loext:char-shading-value="0" style:font-style-asian="italic" style:font-weight-asian="normal" style:font-style-complex="italic" style:font-weight-complex="normal"/>
    </style:style>
    <style:style style:name="T53" style:family="text">
      <style:text-properties style:use-window-font-color="true" loext:opacity="0%" fo:font-style="italic" fo:font-weight="normal" officeooo:rsid="00911d58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style:use-window-font-color="true" loext:opacity="0%" fo:font-style="italic" fo:font-weight="normal" officeooo:rsid="01b04d46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style:use-window-font-color="true" loext:opacity="0%" fo:font-style="normal" fo:font-weight="normal" officeooo:rsid="002789df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loext:opacity="0%" fo:font-style="normal" fo:font-weight="normal" officeooo:rsid="002406a3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loext:opacity="0%" fo:font-style="normal" style:font-style-asian="normal" style:font-style-complex="normal"/>
    </style:style>
    <style:style style:name="T58" style:family="text">
      <style:text-properties style:use-window-font-color="true" loext:opacity="0%" fo:font-style="normal" officeooo:rsid="01d838ff" style:font-style-asian="normal" style:font-style-complex="normal"/>
    </style:style>
    <style:style style:name="T59" style:family="text">
      <style:text-properties style:use-window-font-color="true" loext:opacity="0%" fo:font-style="normal" officeooo:rsid="00571979" style:font-style-asian="normal" style:font-style-complex="normal"/>
    </style:style>
    <style:style style:name="T60" style:family="text">
      <style:text-properties style:use-window-font-color="true" loext:opacity="0%" fo:font-style="normal" officeooo:rsid="0058e3e7" style:font-style-asian="normal" style:font-style-complex="normal"/>
    </style:style>
    <style:style style:name="T61" style:family="text">
      <style:text-properties style:use-window-font-color="true" loext:opacity="0%" fo:font-style="normal" style:text-underline-style="none" fo:font-weight="normal" officeooo:rsid="00716daf" style:font-name-asian="Times New Roman2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style:use-window-font-color="true" loext:opacity="0%" fo:font-style="normal" style:text-underline-style="none" fo:font-weight="normal" officeooo:rsid="002cd28c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style:use-window-font-color="true" loext:opacity="0%" fo:font-style="normal" style:text-underline-style="none" fo:font-weight="normal" officeooo:rsid="00368745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style:use-window-font-color="true" loext:opacity="0%" fo:font-style="normal" officeooo:rsid="00ae2580" fo:background-color="transparent" loext:char-shading-value="0" style:font-style-asian="normal" style:font-name-complex="Times New Roman" style:font-style-complex="normal"/>
    </style:style>
    <style:style style:name="T65" style:family="text">
      <style:text-properties style:use-window-font-color="true" loext:opacity="0%" fo:font-style="normal" officeooo:rsid="00a635d2" fo:background-color="transparent" loext:char-shading-value="0" style:font-style-asian="normal" style:font-name-complex="Times New Roman" style:font-style-complex="normal"/>
    </style:style>
    <style:style style:name="T66" style:family="text">
      <style:text-properties style:use-window-font-color="true" loext:opacity="0%" fo:font-style="normal" officeooo:rsid="007e2e0c" fo:background-color="transparent" loext:char-shading-value="0" style:font-style-asian="normal" style:font-name-complex="Times New Roman" style:font-style-complex="normal"/>
    </style:style>
    <style:style style:name="T67" style:family="text">
      <style:text-properties style:use-window-font-color="true" loext:opacity="0%" fo:font-style="normal" officeooo:rsid="00911d58" fo:background-color="transparent" loext:char-shading-value="0" style:font-style-asian="normal" style:font-name-complex="Times New Roman" style:font-style-complex="normal"/>
    </style:style>
    <style:style style:name="T68" style:family="text">
      <style:text-properties style:use-window-font-color="true" loext:opacity="0%" fo:font-style="normal" officeooo:rsid="007e8669" fo:background-color="transparent" loext:char-shading-value="0" style:font-style-asian="normal" style:font-name-complex="Times New Roman" style:font-style-complex="normal"/>
    </style:style>
    <style:style style:name="T69" style:family="text">
      <style:text-properties style:use-window-font-color="true" loext:opacity="0%" fo:font-style="normal" officeooo:rsid="01b04d46" fo:background-color="transparent" loext:char-shading-value="0" style:font-style-asian="normal" style:font-name-complex="Times New Roman" style:font-style-complex="normal"/>
    </style:style>
    <style:style style:name="T70" style:family="text">
      <style:text-properties style:use-window-font-color="true" loext:opacity="0%" fo:background-color="transparent" loext:char-shading-value="0"/>
    </style:style>
    <style:style style:name="T71" style:family="text">
      <style:text-properties style:use-window-font-color="true" loext:opacity="0%" officeooo:rsid="00217c70" fo:background-color="transparent" loext:char-shading-value="0"/>
    </style:style>
    <style:style style:name="T72" style:family="text">
      <style:text-properties style:use-window-font-color="true" loext:opacity="0%" officeooo:rsid="00db9f02" fo:background-color="transparent" loext:char-shading-value="0"/>
    </style:style>
    <style:style style:name="T73" style:family="text">
      <style:text-properties style:use-window-font-color="true" loext:opacity="0%" style:font-name-complex="Times New Roman"/>
    </style:style>
    <style:style style:name="T74" style:family="text">
      <style:text-properties style:use-window-font-color="true" loext:opacity="0%" officeooo:rsid="00dd1a84" style:font-name-complex="Times New Roman"/>
    </style:style>
    <style:style style:name="T75" style:family="text">
      <style:text-properties style:use-window-font-color="true" loext:opacity="0%" officeooo:rsid="00990dc8" style:font-name-complex="Times New Roman"/>
    </style:style>
    <style:style style:name="T76" style:family="text">
      <style:text-properties style:use-window-font-color="true" loext:opacity="0%" officeooo:rsid="002bb0f8" style:font-name-complex="Times New Roman"/>
    </style:style>
    <style:style style:name="T77" style:family="text">
      <style:text-properties style:use-window-font-color="true" loext:opacity="0%" officeooo:rsid="005c1d94" style:font-name-complex="Times New Roman"/>
    </style:style>
    <style:style style:name="T78" style:family="text">
      <style:text-properties style:use-window-font-color="true" loext:opacity="0%" officeooo:rsid="005cda0d" style:font-name-complex="Times New Roman"/>
    </style:style>
    <style:style style:name="T79" style:family="text">
      <style:text-properties style:use-window-font-color="true" loext:opacity="0%" officeooo:rsid="0090d097" style:font-name-complex="Times New Roman"/>
    </style:style>
    <style:style style:name="T80" style:family="text">
      <style:text-properties style:use-window-font-color="true" loext:opacity="0%" officeooo:rsid="00927a82" style:font-name-complex="Times New Roman"/>
    </style:style>
    <style:style style:name="T81" style:family="text">
      <style:text-properties style:use-window-font-color="true" loext:opacity="0%" officeooo:rsid="00ce0a45" style:font-name-complex="Times New Roman"/>
    </style:style>
    <style:style style:name="T82" style:family="text">
      <style:text-properties style:use-window-font-color="true" loext:opacity="0%" officeooo:rsid="00db9209" style:font-name-complex="Times New Roman"/>
    </style:style>
    <style:style style:name="T83" style:family="text">
      <style:text-properties style:use-window-font-color="true" loext:opacity="0%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fo:font-style="normal" style:text-underline-style="none" fo:font-weight="normal" officeooo:rsid="003354e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style:use-window-font-color="true" loext:opacity="0%" fo:font-size="12pt" officeooo:rsid="00469944" style:font-size-asian="12pt" style:font-name-complex="Times New Roman" style:font-size-complex="12pt"/>
    </style:style>
    <style:style style:name="T88" style:family="text">
      <style:text-properties style:use-window-font-color="true" loext:opacity="0%" fo:font-size="12pt" officeooo:rsid="0080e0df" style:font-size-asian="12pt" style:font-name-complex="Times New Roman" style:font-size-complex="12pt"/>
    </style:style>
    <style:style style:name="T89" style:family="text">
      <style:text-properties style:use-window-font-color="true" loext:opacity="0%" fo:font-size="12pt" officeooo:rsid="00a8f121" style:font-size-asian="12pt" style:font-name-complex="Times New Roman" style:font-size-complex="12pt"/>
    </style:style>
    <style:style style:name="T90" style:family="text">
      <style:text-properties style:use-window-font-color="true" loext:opacity="0%" fo:font-size="12pt" officeooo:rsid="001e4f2f" style:font-size-asian="12pt" style:font-name-complex="Times New Roman" style:font-size-complex="12pt"/>
    </style:style>
    <style:style style:name="T91" style:family="text">
      <style:text-properties style:use-window-font-color="true" loext:opacity="0%" fo:font-size="12pt" officeooo:rsid="0146e202" style:font-size-asian="12pt" style:font-name-complex="Times New Roman" style:font-size-complex="12pt"/>
    </style:style>
    <style:style style:name="T92" style:family="text">
      <style:text-properties style:use-window-font-color="true" loext:opacity="0%" fo:font-size="12pt" fo:font-weight="normal" officeooo:rsid="00db9f02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loext:opacity="0%" fo:font-size="12pt" fo:font-weight="normal" officeooo:rsid="00e24b44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loext:opacity="0%" fo:font-size="12pt" fo:font-weight="normal" officeooo:rsid="011526bf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use-window-font-color="true" loext:opacity="0%" fo:font-size="12pt" fo:font-weight="normal" officeooo:rsid="010f6a7e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loext:opacity="0%" fo:font-size="12pt" fo:font-weight="normal" officeooo:rsid="0080e0df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ff0000" loext:opacity="100%" fo:font-weight="normal" fo:background-color="transparent" loext:char-shading-value="0" style:font-weight-asian="normal" style:font-weight-complex="normal"/>
    </style:style>
    <style:style style:name="T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0287f5" fo:background-color="transparent" loext:char-shading-value="0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db9209" fo:background-color="transparent" loext:char-shading-value="0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2317ad" fo:background-color="transparent" loext:char-shading-value="0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02406a3" fo:background-color="transparent" loext:char-shading-value="0" style:font-style-asian="italic" style:font-weight-asian="bold" style:font-style-complex="italic" style:font-weight-complex="bold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officeooo:rsid="008acf29" style:font-style-asian="italic" style:font-style-complex="italic"/>
    </style:style>
    <style:style style:name="T109" style:family="text">
      <style:text-properties fo:color="#000000" loext:opacity="100%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0" style:family="text">
      <style:text-properties fo:color="#000000" loext:opacity="100%" style:font-name-asian="Times New Roman2" style:font-name-complex="Times New Roman2"/>
    </style:style>
    <style:style style:name="T111" style:family="text">
      <style:text-properties fo:color="#000000" loext:opacity="100%" officeooo:rsid="004d4406" style:font-name-asian="Times New Roman2" style:font-name-complex="Times New Roman2"/>
    </style:style>
    <style:style style:name="T112" style:family="text">
      <style:text-properties fo:color="#000000" loext:opacity="100%" officeooo:rsid="003528a1" style:font-name-asian="Times New Roman2" style:font-name-complex="Times New Roman2"/>
    </style:style>
    <style:style style:name="T113" style:family="text">
      <style:text-properties fo:color="#000000" loext:opacity="100%" officeooo:rsid="0099280b" style:font-name-asian="Times New Roman2" style:font-name-complex="Times New Roman2"/>
    </style:style>
    <style:style style:name="T114" style:family="text">
      <style:text-properties fo:color="#000000" loext:opacity="100%" officeooo:rsid="002e1d0a" style:font-name-asian="Times New Roman2" style:font-name-complex="Times New Roman2"/>
    </style:style>
    <style:style style:name="T115" style:family="text">
      <style:text-properties fo:color="#000000" loext:opacity="100%" officeooo:rsid="00494ce3" style:font-name-asian="Times New Roman2" style:font-name-complex="Times New Roman2"/>
    </style:style>
    <style:style style:name="T116" style:family="text">
      <style:text-properties fo:color="#000000" loext:opacity="100%" officeooo:rsid="03261855" style:font-name-asian="Times New Roman2" style:font-name-complex="Times New Roman2"/>
    </style:style>
    <style:style style:name="T117" style:family="text">
      <style:text-properties fo:color="#000000" loext:opacity="100%" officeooo:rsid="00316c64" style:font-name-asian="Times New Roman2" style:font-name-complex="Times New Roman"/>
    </style:style>
    <style:style style:name="T118" style:family="text">
      <style:text-properties fo:color="#000000" loext:opacity="100%" officeooo:rsid="0099280b" style:font-name-asian="Times New Roman2" style:font-name-complex="Times New Roman"/>
    </style:style>
    <style:style style:name="T119" style:family="text">
      <style:text-properties fo:color="#000000" loext:opacity="100%" officeooo:rsid="002e8589" style:font-name-asian="Times New Roman2" style:font-name-complex="Times New Roman"/>
    </style:style>
    <style:style style:name="T120" style:family="text">
      <style:text-properties fo:color="#000000" loext:opacity="100%" officeooo:rsid="00494ce3" style:font-name-asian="Times New Roman2" style:font-name-complex="Times New Roman"/>
    </style:style>
    <style:style style:name="T121" style:family="text">
      <style:text-properties fo:color="#000000" loext:opacity="100%" officeooo:rsid="00316c64" fo:background-color="transparent" loext:char-shading-value="0" style:font-name-asian="Times New Roman2" style:font-name-complex="Times New Roman"/>
    </style:style>
    <style:style style:name="T122" style:family="text">
      <style:text-properties fo:color="#000000" loext:opacity="100%" officeooo:rsid="0099280b" fo:background-color="transparent" loext:char-shading-value="0" style:font-name-asian="Times New Roman2" style:font-name-complex="Times New Roman"/>
    </style:style>
    <style:style style:name="T123" style:family="text">
      <style:text-properties fo:color="#000000" loext:opacity="100%" officeooo:rsid="002e8589" fo:background-color="transparent" loext:char-shading-value="0" style:font-name-asian="Times New Roman2" style:font-name-complex="Times New Roman"/>
    </style:style>
    <style:style style:name="T124" style:family="text">
      <style:text-properties fo:color="#000000" loext:opacity="100%" officeooo:rsid="003528a1" fo:background-color="transparent" loext:char-shading-value="0" style:font-name-asian="Times New Roman2" style:font-name-complex="Times New Roman"/>
    </style:style>
    <style:style style:name="T125" style:family="text">
      <style:text-properties fo:color="#000000" loext:opacity="100%" fo:font-size="10pt" fo:font-style="normal" fo:font-weight="normal" officeooo:rsid="001192d7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fo:color="#000000" loext:opacity="100%" fo:font-size="10pt" fo:font-style="normal" fo:font-weight="normal" officeooo:rsid="000b1ea1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color="#000000" loext:opacity="100%" fo:font-size="10pt" fo:font-style="normal" fo:font-weight="normal" officeooo:rsid="002429b7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color="#000000" loext:opacity="100%" fo:font-size="10pt" fo:font-style="normal" fo:font-weight="normal" officeooo:rsid="000f9be9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color="#000000" loext:opacity="100%" fo:font-size="10pt" fo:font-style="normal" fo:font-weight="normal" officeooo:rsid="002edfad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fo:color="#000000" loext:opacity="100%" fo:font-size="10pt" fo:font-style="normal" fo:font-weight="normal" officeooo:rsid="00308695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color="#000000" loext:opacity="100%" fo:font-size="10pt" fo:font-style="normal" fo:font-weight="normal" officeooo:rsid="00130565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color="#000000" loext:opacity="100%" fo:font-size="10pt" fo:font-style="italic" fo:font-weight="normal" officeooo:rsid="000b1ea1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officeooo:rsid="0133d956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2bb0f8" style:font-weight-asian="normal" style:font-weight-complex="normal"/>
    </style:style>
    <style:style style:name="T137" style:family="text">
      <style:text-properties fo:font-weight="normal" officeooo:rsid="002986be" style:font-weight-asian="normal" style:font-weight-complex="normal"/>
    </style:style>
    <style:style style:name="T138" style:family="text">
      <style:text-properties fo:font-weight="normal" officeooo:rsid="004cfdae" style:font-weight-asian="normal" style:font-weight-complex="normal"/>
    </style:style>
    <style:style style:name="T139" style:family="text">
      <style:text-properties fo:font-weight="normal" officeooo:rsid="0040792d" style:font-weight-asian="normal" style:font-weight-complex="normal"/>
    </style:style>
    <style:style style:name="T140" style:family="text">
      <style:text-properties fo:font-weight="normal" officeooo:rsid="0051bcd5" style:font-weight-asian="normal" style:font-weight-complex="normal"/>
    </style:style>
    <style:style style:name="T141" style:family="text">
      <style:text-properties fo:font-weight="normal" officeooo:rsid="0073913a" style:font-weight-asian="normal" style:font-weight-complex="normal"/>
    </style:style>
    <style:style style:name="T142" style:family="text">
      <style:text-properties fo:font-weight="normal" fo:background-color="transparent" loext:char-shading-value="0" style:font-weight-asian="normal" style:font-weight-complex="normal"/>
    </style:style>
    <style:style style:name="T1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officeooo:rsid="001ad0b1" style:font-style-asian="normal" style:font-style-complex="normal"/>
    </style:style>
    <style:style style:name="T148" style:family="text">
      <style:text-properties fo:font-style="normal" officeooo:rsid="001192d7" style:font-style-asian="normal" style:font-style-complex="normal"/>
    </style:style>
    <style:style style:name="T149" style:family="text">
      <style:text-properties officeooo:rsid="00db9209"/>
    </style:style>
    <style:style style:name="T150" style:family="text">
      <style:text-properties officeooo:rsid="000287f5"/>
    </style:style>
    <style:style style:name="T151" style:family="text">
      <style:text-properties officeooo:rsid="005baf93"/>
    </style:style>
    <style:style style:name="T152" style:family="text">
      <style:text-properties officeooo:rsid="000b5b10"/>
    </style:style>
    <style:style style:name="T153" style:family="text">
      <style:text-properties officeooo:rsid="0075030e"/>
    </style:style>
    <style:style style:name="T154" style:family="text">
      <style:text-properties officeooo:rsid="017f39a5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05baf93" fo:background-color="#ffffff" loext:char-shading-value="0"/>
    </style:style>
    <style:style style:name="T157" style:family="text">
      <style:text-properties officeooo:rsid="00db9209" fo:background-color="#ffffff" loext:char-shading-value="0"/>
    </style:style>
    <style:style style:name="T158" style:family="text">
      <style:text-properties officeooo:rsid="002bb0f8" fo:background-color="#ffffff" loext:char-shading-value="0"/>
    </style:style>
    <style:style style:name="T159" style:family="text">
      <style:text-properties officeooo:rsid="01ce23b1" fo:background-color="#ffffff" loext:char-shading-value="0"/>
    </style:style>
    <style:style style:name="T160" style:family="text">
      <style:text-properties officeooo:rsid="0016c4bb" fo:background-color="#ffffff" loext:char-shading-value="0"/>
    </style:style>
    <style:style style:name="T161" style:family="text">
      <style:text-properties officeooo:rsid="0195fbb7" fo:background-color="#ffffff" loext:char-shading-value="0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db9209" fo:background-color="transparent" loext:char-shading-value="0"/>
    </style:style>
    <style:style style:name="T164" style:family="text">
      <style:text-properties officeooo:rsid="005baf93" fo:background-color="transparent" loext:char-shading-value="0"/>
    </style:style>
    <style:style style:name="T165" style:family="text">
      <style:text-properties officeooo:rsid="0076ee56" fo:background-color="transparent" loext:char-shading-value="0"/>
    </style:style>
    <style:style style:name="T166" style:family="text">
      <style:text-properties officeooo:rsid="013e21ee" fo:background-color="transparent" loext:char-shading-value="0"/>
    </style:style>
    <style:style style:name="T167" style:family="text">
      <style:text-properties officeooo:rsid="0025bb58" fo:background-color="transparent" loext:char-shading-value="0"/>
    </style:style>
    <style:style style:name="T168" style:family="text">
      <style:text-properties officeooo:rsid="002bb0f8" fo:background-color="transparent" loext:char-shading-value="0"/>
    </style:style>
    <style:style style:name="T169" style:family="text">
      <style:text-properties officeooo:rsid="017f39a5" fo:background-color="transparent" loext:char-shading-value="0"/>
    </style:style>
    <style:style style:name="T170" style:family="text">
      <style:text-properties officeooo:rsid="00de83ff" fo:background-color="transparent" loext:char-shading-value="0"/>
    </style:style>
    <style:style style:name="T171" style:family="text">
      <style:text-properties officeooo:rsid="000287f5" fo:background-color="transparent" loext:char-shading-value="0"/>
    </style:style>
    <style:style style:name="T172" style:family="text">
      <style:text-properties officeooo:rsid="00b61f46" fo:background-color="transparent" loext:char-shading-value="0"/>
    </style:style>
    <style:style style:name="T173" style:family="text">
      <style:text-properties officeooo:rsid="00b1732a" fo:background-color="transparent" loext:char-shading-value="0"/>
    </style:style>
    <style:style style:name="T174" style:family="text">
      <style:text-properties officeooo:rsid="0135267f" fo:background-color="transparent" loext:char-shading-value="0"/>
    </style:style>
    <style:style style:name="T175" style:family="text">
      <style:text-properties officeooo:rsid="01409a29" fo:background-color="transparent" loext:char-shading-value="0"/>
    </style:style>
    <style:style style:name="T176" style:family="text">
      <style:text-properties officeooo:rsid="00043e14" fo:background-color="transparent" loext:char-shading-value="0"/>
    </style:style>
    <style:style style:name="T177" style:family="text">
      <style:text-properties officeooo:rsid="00288c37" fo:background-color="transparent" loext:char-shading-value="0"/>
    </style:style>
    <style:style style:name="T178" style:family="text">
      <style:text-properties officeooo:rsid="00081c33" fo:background-color="transparent" loext:char-shading-value="0"/>
    </style:style>
    <style:style style:name="T179" style:family="text">
      <style:text-properties officeooo:rsid="003d3dba" fo:background-color="transparent" loext:char-shading-value="0"/>
    </style:style>
    <style:style style:name="T180" style:family="text">
      <style:text-properties officeooo:rsid="0006061f" fo:background-color="transparent" loext:char-shading-value="0"/>
    </style:style>
    <style:style style:name="T181" style:family="text">
      <style:text-properties officeooo:rsid="0007f4b4" fo:background-color="transparent" loext:char-shading-value="0"/>
    </style:style>
    <style:style style:name="T182" style:family="text">
      <style:text-properties officeooo:rsid="00cc6920" fo:background-color="transparent" loext:char-shading-value="0"/>
    </style:style>
    <style:style style:name="T183" style:family="text">
      <style:text-properties officeooo:rsid="01766532"/>
    </style:style>
    <style:style style:name="T184" style:family="text">
      <style:text-properties officeooo:rsid="02859f51"/>
    </style:style>
    <style:style style:name="T185" style:family="text">
      <style:text-properties officeooo:rsid="0025c81e"/>
    </style:style>
    <style:style style:name="T186" style:family="text">
      <style:text-properties officeooo:rsid="00a4beaf"/>
    </style:style>
    <style:style style:name="T187" style:family="text">
      <style:text-properties fo:font-variant="small-caps" fo:font-style="normal" fo:font-weight="bold" style:font-style-asian="normal" style:font-weight-asian="bold" style:font-style-complex="normal"/>
    </style:style>
    <style:style style:name="T188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89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90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91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92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font-size="12pt" fo:font-weight="normal" officeooo:rsid="00db9209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font-size="12pt" fo:font-weight="normal" officeooo:rsid="000287f5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204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5" style:family="text">
      <style:text-properties fo:font-size="12pt" style:font-size-asian="12pt" style:font-size-complex="12pt"/>
    </style:style>
    <style:style style:name="T206" style:family="text">
      <style:text-properties fo:font-size="12pt" officeooo:rsid="0090d097" style:font-size-asian="12pt" style:font-size-complex="12pt"/>
    </style:style>
    <style:style style:name="T207" style:family="text">
      <style:text-properties fo:font-size="12pt" officeooo:rsid="003871cf" style:font-size-asian="12pt" style:font-size-complex="12pt"/>
    </style:style>
    <style:style style:name="T208" style:family="text">
      <style:text-properties fo:font-size="12pt" officeooo:rsid="00427234" style:font-size-asian="12pt" style:font-size-complex="12pt"/>
    </style:style>
    <style:style style:name="T209" style:family="text">
      <style:text-properties officeooo:rsid="00de83ff"/>
    </style:style>
    <style:style style:name="T210" style:family="text">
      <style:text-properties officeooo:rsid="007d5707"/>
    </style:style>
    <style:style style:name="T211" style:family="text">
      <style:text-properties officeooo:rsid="0036a215"/>
    </style:style>
    <style:style style:name="T212" style:family="text">
      <style:text-properties officeooo:rsid="0071f707"/>
    </style:style>
    <style:style style:name="T213" style:family="text">
      <style:text-properties officeooo:rsid="00e1192a"/>
    </style:style>
    <style:style style:name="T214" style:family="text">
      <style:text-properties officeooo:rsid="00609199"/>
    </style:style>
    <style:style style:name="T215" style:family="text">
      <style:text-properties officeooo:rsid="007dbaea" style:font-weight-complex="normal"/>
    </style:style>
    <style:style style:name="T216" style:family="text">
      <style:text-properties officeooo:rsid="00836384" style:font-weight-complex="normal"/>
    </style:style>
    <style:style style:name="T217" style:family="text">
      <style:text-properties officeooo:rsid="00e440f4"/>
    </style:style>
    <style:style style:name="T218" style:family="text">
      <style:text-properties officeooo:rsid="01409a29"/>
    </style:style>
    <style:style style:name="T219" style:family="text">
      <style:text-properties officeooo:rsid="010dc367"/>
    </style:style>
    <style:style style:name="T220" style:family="text">
      <style:text-properties officeooo:rsid="00288c37"/>
    </style:style>
    <style:style style:name="T221" style:family="text">
      <style:text-properties officeooo:rsid="00146ddd"/>
    </style:style>
    <style:style style:name="T222" style:family="text">
      <style:text-properties officeooo:rsid="00894e2b"/>
    </style:style>
    <style:style style:name="T223" style:family="text">
      <style:text-properties officeooo:rsid="008acf29"/>
    </style:style>
    <style:style style:name="T224" style:family="text">
      <style:text-properties officeooo:rsid="005cda0d"/>
    </style:style>
    <style:style style:name="T225" style:family="text">
      <style:text-properties officeooo:rsid="014235ef"/>
    </style:style>
    <style:style style:name="T226" style:family="text">
      <style:text-properties officeooo:rsid="00f8b283"/>
    </style:style>
    <style:style style:name="T227" style:family="text">
      <style:text-properties officeooo:rsid="006534c9"/>
    </style:style>
    <style:style style:name="T228" style:family="text">
      <style:text-properties officeooo:rsid="0112a293"/>
    </style:style>
    <style:style style:name="T229" style:family="text">
      <style:text-properties officeooo:rsid="0007bea0"/>
    </style:style>
    <style:style style:name="T230" style:family="text">
      <style:text-properties officeooo:rsid="01196312"/>
    </style:style>
    <style:style style:name="T231" style:family="text">
      <style:text-properties officeooo:rsid="011902ba"/>
    </style:style>
    <style:style style:name="T232" style:family="text">
      <style:text-properties officeooo:rsid="0015e258"/>
    </style:style>
    <style:style style:name="T233" style:family="text">
      <style:text-properties officeooo:rsid="0016e0fc"/>
    </style:style>
    <style:style style:name="T234" style:family="text">
      <style:text-properties officeooo:rsid="00c3500b"/>
    </style:style>
    <style:style style:name="T235" style:family="text">
      <style:text-properties officeooo:rsid="00640f77"/>
    </style:style>
    <style:style style:name="T236" style:family="text">
      <style:text-properties officeooo:rsid="00427234"/>
    </style:style>
    <style:style style:name="T237" style:family="text">
      <style:text-properties officeooo:rsid="00ae2580"/>
    </style:style>
    <style:style style:name="T238" style:family="text">
      <style:text-properties officeooo:rsid="00a7f0b9"/>
    </style:style>
    <style:style style:name="T239" style:family="text">
      <style:text-properties officeooo:rsid="01435798"/>
    </style:style>
    <style:style style:name="T240" style:family="text">
      <style:text-properties officeooo:rsid="00043e14"/>
    </style:style>
    <style:style style:name="T241" style:family="text">
      <style:text-properties officeooo:rsid="00eaab47"/>
    </style:style>
    <style:style style:name="T242" style:family="text">
      <style:text-properties officeooo:rsid="0027d25b"/>
    </style:style>
    <style:style style:name="T243" style:family="text">
      <style:text-properties officeooo:rsid="002e3791"/>
    </style:style>
    <style:style style:name="T244" style:family="text">
      <style:text-properties officeooo:rsid="00ede4ba"/>
    </style:style>
    <style:style style:name="T245" style:family="text">
      <style:text-properties officeooo:rsid="0006061f"/>
    </style:style>
    <style:style style:name="T246" style:family="text">
      <style:text-properties officeooo:rsid="00187582"/>
    </style:style>
    <style:style style:name="T247" style:family="text">
      <style:text-properties officeooo:rsid="002d0e65"/>
    </style:style>
    <style:style style:name="T248" style:family="text">
      <style:text-properties officeooo:rsid="0016e965"/>
    </style:style>
    <style:style style:name="T249" style:family="text">
      <style:text-properties officeooo:rsid="0032a68e"/>
    </style:style>
    <style:style style:name="T250" style:family="text">
      <style:text-properties officeooo:rsid="00db9f02"/>
    </style:style>
    <style:style style:name="T251" style:family="text">
      <style:text-properties officeooo:rsid="00794376"/>
    </style:style>
    <style:style style:name="T252" style:family="text">
      <style:text-properties officeooo:rsid="0019ad20"/>
    </style:style>
    <style:style style:name="T253" style:family="text">
      <style:text-properties officeooo:rsid="002edfad"/>
    </style:style>
    <style:style style:name="T254" style:family="text">
      <style:text-properties officeooo:rsid="005dba5d"/>
    </style:style>
    <style:style style:name="T255" style:family="text">
      <style:text-properties officeooo:rsid="00efbd96"/>
    </style:style>
    <style:style style:name="T256" style:family="text">
      <style:text-properties officeooo:rsid="001192d7"/>
    </style:style>
    <style:style style:name="T257" style:family="text">
      <style:text-properties officeooo:rsid="004bb016"/>
    </style:style>
    <style:style style:name="T258" style:family="text">
      <style:text-properties officeooo:rsid="004f965f"/>
    </style:style>
    <style:style style:name="T259" style:family="text">
      <style:text-properties officeooo:rsid="003269e0"/>
    </style:style>
    <style:style style:name="T260" style:family="text">
      <style:text-properties officeooo:rsid="003514d0"/>
    </style:style>
    <style:style style:name="T261" style:family="text">
      <style:text-properties officeooo:rsid="01283281"/>
    </style:style>
    <style:style style:name="T262" style:family="text">
      <style:text-properties officeooo:rsid="002de0ba"/>
    </style:style>
    <style:style style:name="T263" style:family="text">
      <style:text-properties officeooo:rsid="0006930d"/>
    </style:style>
    <style:style style:name="T264" style:family="text">
      <style:text-properties officeooo:rsid="002bb0f8"/>
    </style:style>
    <style:style style:name="T265" style:family="text">
      <style:text-properties officeooo:rsid="007dbaea"/>
    </style:style>
    <style:style style:name="T266" style:family="text">
      <style:text-properties officeooo:rsid="002ef9fc"/>
    </style:style>
    <style:style style:name="T267" style:family="text">
      <style:text-properties officeooo:rsid="003d3dba"/>
    </style:style>
    <style:style style:name="T268" style:family="text">
      <style:text-properties officeooo:rsid="001fd42a"/>
    </style:style>
    <style:style style:name="T269" style:family="text">
      <style:text-properties officeooo:rsid="023092c7" style:font-name-complex="Times New Roman"/>
    </style:style>
    <style:style style:name="T270" style:family="text">
      <style:text-properties officeooo:rsid="019c8f8a"/>
    </style:style>
    <style:style style:name="T271" style:family="text">
      <style:text-properties officeooo:rsid="0040792d"/>
    </style:style>
    <style:style style:name="T272" style:family="text">
      <style:text-properties fo:color="#004586" loext:opacity="100%" officeooo:rsid="0135267f"/>
    </style:style>
    <style:style style:name="T273" style:family="text">
      <style:text-properties fo:color="#004586" loext:opacity="100%" style:font-name="Times New Roman" fo:font-size="10pt" fo:language="zxx" fo:country="none" style:text-underline-style="solid" style:text-underline-width="auto" style:text-underline-color="font-color" officeooo:rsid="0135267f" style:letter-kerning="true" style:font-name-asian="Times New Roman1" style:font-size-asian="10pt" style:language-asian="zxx" style:country-asian="none" style:font-name-complex="Calibri1" style:font-size-complex="10pt" style:language-complex="zxx" style:country-complex="none"/>
    </style:style>
    <style:style style:name="T274" style:family="text">
      <style:text-properties fo:color="#004586" loext:opacity="100%" style:text-underline-style="solid" style:text-underline-width="auto" style:text-underline-color="font-color" officeooo:rsid="00609199"/>
    </style:style>
    <style:style style:name="T275" style:family="text">
      <style:text-properties fo:color="#004586" loext:opacity="100%" officeooo:rsid="00609199"/>
    </style:style>
    <style:style style:name="T276" style:family="text">
      <style:text-properties officeooo:rsid="0016c4bb"/>
    </style:style>
    <style:style style:name="T277" style:family="text">
      <style:text-properties officeooo:rsid="0016c4bb" style:font-name-asian="Times New Roman" style:font-name-complex="Times New Roman"/>
    </style:style>
    <style:style style:name="T278" style:family="text">
      <style:text-properties officeooo:rsid="022f5458" style:font-name-asian="Times New Roman" style:font-name-complex="Times New Roman"/>
    </style:style>
    <style:style style:name="T279" style:family="text">
      <style:text-properties officeooo:rsid="002c4e69" style:font-name-asian="Times New Roman" style:font-name-complex="Times New Roman"/>
    </style:style>
    <style:style style:name="T280" style:family="text">
      <style:text-properties officeooo:rsid="002e1d0a" style:font-name-asian="Times New Roman" style:font-name-complex="Times New Roman"/>
    </style:style>
    <style:style style:name="T281" style:family="text">
      <style:text-properties officeooo:rsid="00db9f02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T22">RELATÓRIO </text:span><text:span text:style-name="T23">N.º </text:span><text:span text:style-name="T24">09</text:span><text:span text:style-name="T23">/AUDIN/UFFS/201</text:span><text:span text:style-name="T25">7</text:span></text:p>
      <text:p text:style-name="P166"><text:span text:style-name="T18"><text:s/></text:span><text:span text:style-name="T19">INFORMATIVO – </text:span><text:span text:style-name="T20">ATIVIDADES DE </text:span><text:span text:style-name="T18">AUDITO</text:span><text:span text:style-name="T23">RIA </text:span><text:span text:style-name="T26">INTERNA</text:span></text:p>
      <text:p text:style-name="P167"><text:span text:style-name="T27">3</text:span><text:span text:style-name="T21">° Trimestre de 201</text:span><text:span text:style-name="T28">7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5">Tipo de Auditoria</text:p>
          </table:table-cell>
          <table:table-cell table:style-name="Tabela1.B1" office:value-type="string">
            <text:p text:style-name="P168">Informativa</text:p>
          </table:table-cell>
        </table:table-row>
        <table:table-row table:style-name="Tabela1.2">
          <table:table-cell table:style-name="Tabela1.A2" office:value-type="string">
            <text:p text:style-name="P174">Exercício</text:p>
          </table:table-cell>
          <table:table-cell table:style-name="Tabela1.B2" office:value-type="string">
            <text:p text:style-name="P170">201<text:span text:style-name="T149">7</text:span></text:p>
          </table:table-cell>
        </table:table-row>
        <table:table-row>
          <table:table-cell table:style-name="Tabela1.A3" office:value-type="string">
            <text:p text:style-name="P174">Unidade Auditada</text:p>
          </table:table-cell>
          <table:table-cell table:style-name="Tabela1.B3" office:value-type="string">
            <text:p text:style-name="P168">AUDIN</text:p>
          </table:table-cell>
        </table:table-row>
        <table:table-row>
          <table:table-cell table:style-name="Tabela1.A2" office:value-type="string">
            <text:p text:style-name="P174">UG</text:p>
          </table:table-cell>
          <table:table-cell table:style-name="Tabela1.B4" office:value-type="string">
            <text:p text:style-name="P171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6">Tema/Processo/</text:p>
            <text:p text:style-name="P176">Macroprocesso</text:p>
          </table:table-cell>
          <table:table-cell table:style-name="Tabela2.B1" office:value-type="string">
            <text:p text:style-name="P169">Fortalecimento AUDIN</text:p>
          </table:table-cell>
        </table:table-row>
        <table:table-row>
          <table:table-cell table:style-name="Tabela2.A2" office:value-type="string">
            <text:p text:style-name="P177">OS n°</text:p>
          </table:table-cell>
          <table:table-cell table:style-name="Tabela2.B2" office:value-type="string">
            <text:p text:style-name="P172">01/2017</text:p>
          </table:table-cell>
        </table:table-row>
        <table:table-row>
          <table:table-cell table:style-name="Tabela2.A3" office:value-type="string">
            <text:p text:style-name="P178">Processo n°</text:p>
          </table:table-cell>
          <table:table-cell table:style-name="Tabela2.B3" office:value-type="string">
            <text:p text:style-name="P173">23205.000026/2017-11</text:p>
          </table:table-cell>
        </table:table-row>
        <table:table-row>
          <table:table-cell table:style-name="Tabela2.A2" office:value-type="string">
            <text:p text:style-name="P179">Período de Realização</text:p>
          </table:table-cell>
          <table:table-cell table:style-name="Tabela2.B2" office:value-type="string">
            <text:p text:style-name="P172"><text:span text:style-name="T150">Julho a Setembro </text:span>de 2017</text:p>
          </table:table-cell>
        </table:table-row>
      </table:table>
      <text:p text:style-name="P12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80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81">Taíz Viviane Dos Santos </text:p>
          </table:table-cell>
          <table:table-cell table:style-name="Tabela3.B2" office:value-type="string">
            <text:p text:style-name="P181">Auditora-<text:span text:style-name="T151">chefe</text:span></text:p>
          </table:table-cell>
        </table:table-row>
        <table:table-row>
          <table:table-cell table:style-name="Tabela3.A2" office:value-type="string">
            <text:p text:style-name="P181">Marisa Zamboni Piere<text:span text:style-name="T152">z</text:span>an </text:p>
          </table:table-cell>
          <table:table-cell table:style-name="Tabela3.B3" office:value-type="string">
            <text:p text:style-name="P181">Assistente d<text:span text:style-name="T153">a</text:span> Auditoria <text:span text:style-name="T154">Interna</text:span></text:p>
          </table:table-cell>
        </table:table-row>
        <table:table-row>
          <table:table-cell table:style-name="Tabela3.A2" office:value-type="string">
            <text:p text:style-name="P182">Deisi Maria Dos Santos Klagenberg</text:p>
          </table:table-cell>
          <table:table-cell table:style-name="Tabela3.B4" office:value-type="string">
            <text:p text:style-name="P182">Auditora Interna</text:p>
          </table:table-cell>
        </table:table-row>
      </table:table>
      <text:p text:style-name="P165"/>
      <text:p text:style-name="P165"><text:tab/><text:span text:style-name="T155">A Auditoria Interna da UFFS, em obediência à Ordem de Serviço n.º </text:span><text:span text:style-name="T156">0</text:span><text:span text:style-name="T157">1</text:span><text:span text:style-name="T155">/AUDIN/UFFS/201</text:span><text:span text:style-name="T157">7</text:span><text:span text:style-name="T155">, de </text:span><text:span text:style-name="T158">0</text:span><text:span text:style-name="T156">4</text:span><text:span text:style-name="T159"> </text:span><text:span text:style-name="T160">de </text:span><text:span text:style-name="T161">janeiro</text:span><text:span text:style-name="T160"> </text:span><text:span text:style-name="T161">de 201</text:span><text:span text:style-name="T163">7</text:span><text:span text:style-name="T164"> (Processo </text:span><text:span text:style-name="T145">23205.000026/2017-11</text:span><text:span text:style-name="T164">)</text:span><text:span text:style-name="T162">, be</text:span><text:span text:style-name="T155">m como de outros instrumentos legais pertinentes, apresenta </text:span><text:span text:style-name="T165">o </text:span><text:span text:style-name="T162">Relatório </text:span><text:span text:style-name="T164">n° </text:span><text:span text:style-name="T166">0</text:span><text:span text:style-name="T167">9</text:span><text:span text:style-name="T164">/AUDIN/UFFS/201</text:span><text:span text:style-name="T163">7</text:span><text:span text:style-name="T164"> – Informativo </text:span><text:span text:style-name="T168">de Atividades</text:span><text:span text:style-name="T169"> </text:span><text:span text:style-name="T162">de Auditoria </text:span><text:span text:style-name="T168">Interna – </text:span><text:span text:style-name="T14">3</text:span><text:span text:style-name="T15">° </text:span><text:span text:style-name="T16">trimestre</text:span><text:span text:style-name="T15"> de 201</text:span><text:span text:style-name="T17">7</text:span><text:span text:style-name="T13">.</text:span></text:p>
      <text:p text:style-name="P165"><text:tab/><text:span text:style-name="T183">S</text:span>alienta<text:span text:style-name="T183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84">sob o prisma de seus</text:span> controles internos, muito embora sua opinião não tenha natureza vinculante.</text:p>
      <text:p text:style-name="P164"><text:tab/><text:span text:style-name="T183">D</text:span>estaca<text:span text:style-name="T183">-se</text:span> o Art. 17, do Decreto <text:span text:style-name="T185">nº </text:span>3.591/00, o qual reza que a assessoria prestada pela <text:span text:style-name="T143">Auditoria Interna não elide ou prejudica a responsabilidade e o controle </text:span><text:span text:style-name="T144">interno </text:span><text:span text:style-name="T143">administrativo inerente a cada chefia</text:span>, que deve ser exercido em todos os níveis e órgãos, compreendendo: I<text:span text:style-name="T186"> – </text:span>instrumentos de controle de desempenho quanto à efetividade, eficiência e eficácia e da observância das normas que regulam a unidade administrativa, pela chefia competente; II<text:span text:style-name="T186"> – </text:span>instrumentos de controle da observância das normas gerais que regulam o <text:soft-page-break/>exercício das atividades auxiliares, pelos órgãos próprios de cada sistema; e III<text:span text:style-name="T186"> – </text:span>instrumentos de controle de aplicação dos recursos públicos e da guarda dos bens públicos.</text:p>
      <text:p text:style-name="P162"/>
      <text:h text:style-name="P195" text:outline-level="1"><text:span text:style-name="T187">I </text:span><text:span text:style-name="T188">O</text:span><text:span text:style-name="T187">bjetivo</text:span></text:h>
      <text:p text:style-name="P114"><text:span text:style-name="T191"><text:tab/></text:span><text:span text:style-name="T192">I</text:span><text:span text:style-name="T193">nformar, para conhecimento do </text:span><text:span text:style-name="T194">Conselho Curador, </text:span><text:span text:style-name="T195">do </text:span><text:span text:style-name="T196">C</text:span><text:span text:style-name="T193">ONSUNI, </text:span><text:span text:style-name="T197">através de sua Câmara de Administração, Planejamento e Gestão de Pessoas</text:span><text:span text:style-name="T193">, bem como </text:span><text:span text:style-name="T195">à</text:span><text:span text:style-name="T193"> </text:span><text:span text:style-name="T198">G</text:span><text:span text:style-name="T193">estão (Reitor, Pró-</text:span><text:span text:style-name="T199">R</text:span><text:span text:style-name="T193">eitores </text:span><text:span text:style-name="T200">e </text:span><text:span text:style-name="T193">Secretários </text:span><text:span text:style-name="T198">E</text:span><text:span text:style-name="T193">speciais) </text:span><text:span text:style-name="T196">o </text:span><text:span text:style-name="T204">status </text:span><text:span text:style-name="T192">de </text:span><text:span text:style-name="T193">execução do Planejamento Anual de Atividades da Auditoria Interna – PAINT/201</text:span><text:span text:style-name="T201">7</text:span><text:span text:style-name="T193">, </text:span><text:span text:style-name="T192">considerado o</text:span><text:span text:style-name="T193"> </text:span><text:span text:style-name="T202">terceiro</text:span><text:span text:style-name="T193"> </text:span><text:span text:style-name="T196">trimestre</text:span><text:span text:style-name="T193"> de 201</text:span><text:span text:style-name="T201">7</text:span><text:span text:style-name="T203">.</text:span></text:p>
      <text:p text:style-name="P183"/>
      <text:h text:style-name="P196" text:outline-level="1"><text:span text:style-name="T189">II </text:span><text:span text:style-name="T190">Relato Gerencial</text:span></text:h>
      <text:h text:style-name="P197" text:outline-level="2"><text:span text:style-name="T209">1.</text:span> <text:span text:style-name="T209">Das Ações da AUD</text:span><text:span text:style-name="T170">IN </text:span><text:span text:style-name="T162">no </text:span><text:span text:style-name="T171">3</text:span><text:span text:style-name="T168">° Trimestre</text:span><text:span text:style-name="T162"> de 201</text:span><text:span text:style-name="T163">7</text:span></text:h>
      <text:p text:style-name="P100"><text:tab/>As ações de auditoria foram organizadas por meio de Ordens de Serviço, as quais foram divididas <text:span text:style-name="T210">de acordo com o tema/processo/macroprocesso</text:span> a ser examinad<text:span text:style-name="T149">o</text:span>, <text:span text:style-name="T210">observado o Plano Anual de Atividades de Auditoria Interna (PAINT) 2017</text:span>. </text:p>
      <text:p text:style-name="P101"><text:tab/>No decorrer da vigência das Ordens de Serviço, quando da necessidade de informações ou esclarecimentos para eventuais exames, <text:span text:style-name="T211">foram</text:span> expedidas Solicitações de Auditoria (SA) <text:span text:style-name="T212">ou Notas de Auditoria (NA)</text:span>. </text:p>
      <text:p text:style-name="P101"><text:tab/>As ações e técnicas de auditoria estão descritas no Decreto <text:span text:style-name="T213">nº</text:span> 3.591/2000, na Lei <text:span text:style-name="T213">nº</text:span> 10.180/2001, bem como em Instruções Normativas da Controladoria-Geral da União, da qual a Auditoria Interna está sob orientação normativa e supervisão técnica.</text:p>
      <text:p text:style-name="P101"><text:span text:style-name="T162"><text:tab/>No decorrer </text:span><text:span text:style-name="T142">do</text:span><text:span text:style-name="T13"> </text:span><text:span text:style-name="T101">3</text:span><text:span text:style-name="T102">º </text:span><text:span text:style-name="T103">trimestre</text:span><text:span text:style-name="T102"> do </text:span><text:span text:style-name="T100">exercício de 201</text:span><text:span text:style-name="T104">7</text:span><text:span text:style-name="T162"> a AUDIN expediu, </text:span><text:span text:style-name="T172">além de inúmeros e-mails,</text:span><text:span text:style-name="T162"> </text:span><text:span text:style-name="T173">um total de </text:span><text:span text:style-name="T105">6</text:span><text:span text:style-name="T106">1</text:span><text:span text:style-name="T100"> documentos</text:span><text:span text:style-name="T162">:</text:span><text:span text:style-name="T30"> </text:span><text:span text:style-name="T31">0</text:span><text:span text:style-name="T32">3</text:span><text:span text:style-name="T29"> </text:span><text:span text:style-name="T33">M</text:span><text:span text:style-name="T29">emorandos;</text:span><text:span text:style-name="T97"> </text:span><text:span text:style-name="T34">0</text:span><text:span text:style-name="T35">4</text:span><text:span text:style-name="T29"> </text:span><text:span text:style-name="T33">O</text:span><text:span text:style-name="T29">rde</text:span><text:span text:style-name="T36">ns</text:span><text:span text:style-name="T29"> de </text:span><text:span text:style-name="T33">S</text:span><text:span text:style-name="T29">erviço;</text:span><text:span text:style-name="T97"> </text:span><text:span text:style-name="T35">32</text:span><text:span text:style-name="T29"> </text:span><text:span text:style-name="T33">S</text:span><text:span text:style-name="T29">olicitações de </text:span><text:span text:style-name="T33">A</text:span><text:span text:style-name="T29">uditoria;</text:span><text:span text:style-name="T37"> </text:span><text:span text:style-name="T32">01 Nota Técnica; </text:span><text:span text:style-name="T31">04 Relatórios de Auditoria</text:span><text:span text:style-name="T38">; 0</text:span><text:span text:style-name="T32">8</text:span><text:span text:style-name="T39"> </text:span><text:span text:style-name="T37">Formulários (funcional/servidores); </text:span><text:span text:style-name="T31">03</text:span><text:span text:style-name="T37"> Mapas de Ocorrência (Folha Ponto/servidores); </text:span><text:span text:style-name="T32">03 Declarações de Acúmulo de Cargos; 02 Memoria</text:span><text:span text:style-name="T36">is</text:span><text:span text:style-name="T32"> Descritivo</text:span><text:span text:style-name="T36">s</text:span><text:span text:style-name="T32"> (Progressão Servidor); </text:span><text:span text:style-name="T35">01 Requerimento (funcional/servidor). </text:span><text:span text:style-name="T40">Destes documentos fo</text:span><text:span text:style-name="T35">ram</text:span><text:span text:style-name="T40"> autuado</text:span><text:span text:style-name="T35">s </text:span><text:span text:style-name="T43">05</text:span><text:span text:style-name="T44"> Processo</text:span><text:span text:style-name="T43">s </text:span><text:span text:style-name="T55">(</text:span><text:span text:style-name="T56">04</text:span><text:span text:style-name="T52"> </text:span><text:span text:style-name="T56">(</text:span><text:span text:style-name="T37">papéis</text:span><text:span text:style-name="T41"> de trabalho da auditoria interna</text:span><text:span text:style-name="T35"> e 01 funcional/servidor)</text:span><text:span text:style-name="T42">. <text:tab/></text:span><text:span text:style-name="T35">Além destes processos, constam como processos originados da AUDIN, 02 processos de inexigibilidade de licitação (Inexigibilidades 08 e 10, para cursos de capacitação).</text:span></text:p>
      <text:p text:style-name="P103"><text:soft-page-break/><text:span text:style-name="T42"><text:tab/></text:span>Conforme o <text:span text:style-name="T162">PAINT 201</text:span><text:span text:style-name="T163">7</text:span><text:span text:style-name="T163"><text:note text:id="ftn1" text:note-class="footnote"><text:note-citation>1</text:note-citation><text:note-body><text:p text:style-name="P184">Disponível em: <text:span text:style-name="T272">&lt;</text:span><text:a xlink:type="simple" xlink:href="http://www.uffs.edu.br/institucional/reitoria/auditoria_interna/plano_anualde" text:style-name="Internet_20_link" text:visited-style-name="Visited_20_Internet_20_Link">http://www.uffs.edu.br/institucional/reitoria/auditoria_interna/plano_anualde</text:a><text:span text:style-name="T273">atividad</text:span></text:p><text:p text:style-name="P186"><text:span text:style-name="T274">ades</text:span><text:a xlink:type="simple" xlink:href="http://www.uffs.edu.br/institucional/reitoria/auditoria_interna/plano_anual_de_atividades/plano-anual-de-atividades-da-auditoria-interna-2016" text:style-name="Internet_20_link" text:visited-style-name="Visited_20_Internet_20_Link">/plano-anual-de-atividades-da-auditoria-interna-2016</text:a><text:span text:style-name="T275">&gt;</text:span><text:span text:style-name="T214">. Acesso em: 30/03/2017.</text:span></text:p></text:note-body></text:note></text:span><text:span text:style-name="T70">,</text:span><text:span text:style-name="T162"> f</text:span>oram expedidas as seguintes <text:span text:style-name="T162">Ordens de Serviço</text:span><text:span text:style-name="T162"><text:note text:id="ftn2" text:note-class="footnote"><text:note-citation>2</text:note-citation><text:note-body><text:p text:style-name="P160"><text:span text:style-name="T162">As ordens de serviços emitidas no exercício de 201</text:span><text:span text:style-name="T163">7</text:span><text:span text:style-name="T162"> se encontram publicadas </text:span><text:span text:style-name="T163">no site oficial da UFFS, junto ao espaço Auditoria Interna. </text:span><text:span text:style-name="T174">Disponível em: &lt;</text:span><text:a xlink:type="simple" xlink:href="http://www.uffs.edu.br/institucional/reitoria/auditoria_interna/ordens_de_servico" text:style-name="Internet_20_link" text:visited-style-name="Visited_20_Internet_20_Link"><text:span text:style-name="T174">http://www.uffs.edu.br/institucional/reitoria/auditoria_interna/ordens_de_servico</text:span></text:a><text:span text:style-name="T174">&gt;. Acesso em: 30/03/2017.</text:span></text:p></text:note-body></text:note></text:span><text:span text:style-name="T162">:</text:span></text:p>
      <text:p text:style-name="P9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6">1° Trimestre de 2017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7">OS n.º/ <text:span text:style-name="T136">Processo</text:span></text:p>
          </table:table-cell>
          <table:table-cell table:style-name="Tabela4.B2" office:value-type="string">
            <text:p text:style-name="P18">Descrição Sumária</text:p>
          </table:table-cell>
          <table:table-cell table:style-name="Tabela4.C2" office:value-type="string">
            <text:p text:style-name="P32"><text:span text:style-name="T215">Área/</text:span><text:span text:style-name="T216">Subárea/</text:span><text:span text:style-name="T215">Assunto</text:span></text:p>
          </table:table-cell>
        </table:table-row>
        <table:table-row table:style-name="Tabela4.1">
          <table:table-cell table:style-name="Tabela4.A3" office:value-type="string">
            <text:p text:style-name="P19">01/</text:p>
            <text:p text:style-name="P33">23205.000026/2017-11</text:p>
          </table:table-cell>
          <table:table-cell table:style-name="Tabela4.B3" office:value-type="string">
            <text:list xml:id="list773445466" text:style-name="WW8Num3">
              <text:list-header>
                <text:p text:style-name="P198">Fortalecimento da AUDIN</text:p>
              </text:list-header>
            </text:list>
          </table:table-cell>
          <table:table-cell table:style-name="Tabela4.C3" office:value-type="string">
            <text:p text:style-name="P34">Ações Preventivas<text:note text:id="ftn3" text:note-class="footnote"><text:note-citation>3</text:note-citation><text:note-body><text:p text:style-name="P8"><text:span text:style-name="T175">E</text:span><text:span text:style-name="T162">ntre elas, os informativos periódicos da AUDIN sobre assuntos diversos caracterizam-se como ação preventiva. Considerando a oportunidade e visando contribuir com a gestão, sempre que encontradas publicações e/ou informações a respeito de temas que possam contribuir com a gestão, nas diferentes áreas de</text:span> atuação da UFFS, estas serão informadas aos gestores, via e-mail institucional. </text:p></text:note-body></text:note> e de <text:span text:style-name="T217">Assessoramento</text:span></text:p>
            <text:p text:style-name="P35">Planejamentos Operacionais e Administrativos</text:p>
          </table:table-cell>
        </table:table-row>
        <table:table-row table:style-name="Tabela4.1">
          <table:table-cell table:style-name="Tabela4.A4" office:value-type="string">
            <text:p text:style-name="P19">02/</text:p>
            <text:p text:style-name="P36">23205.000027/2017-58</text:p>
            <text:p text:style-name="P36"/>
          </table:table-cell>
          <table:table-cell table:style-name="Tabela4.B4" office:value-type="string">
            <text:p text:style-name="P71">Cursos – Eventos – Treinamento</text:p>
          </table:table-cell>
          <table:table-cell table:style-name="Tabela4.C4" office:value-type="string">
            <text:p text:style-name="P34"><text:s/>Atendimento <text:span text:style-name="T218">à</text:span> IN/CGU 24/2015</text:p>
          </table:table-cell>
        </table:table-row>
        <table:table-row table:style-name="Tabela4.1">
          <table:table-cell table:style-name="Tabela4.A5" office:value-type="string">
            <text:p text:style-name="P19">03/</text:p>
            <text:p text:style-name="P33">23205.000025/2017-69</text:p>
            <text:p text:style-name="P33"/>
          </table:table-cell>
          <table:table-cell table:style-name="Tabela4.B5" office:value-type="string">
            <text:p text:style-name="P72">Manifestação quanto ao Relatório de Gestão da UFFS</text:p>
          </table:table-cell>
          <table:table-cell table:style-name="Tabela4.C5" office:value-type="string">
            <text:p text:style-name="P37">Controle de Gestão/Formalização do Relatório de Gestão</text:p>
          </table:table-cell>
        </table:table-row>
        <table:table-row table:style-name="Tabela4.1">
          <table:table-cell table:style-name="Tabela4.A6" office:value-type="string">
            <text:p text:style-name="P19">04/</text:p>
            <text:p text:style-name="P33">23205.000024/2017-14</text:p>
            <text:p text:style-name="P19"/>
          </table:table-cell>
          <table:table-cell table:style-name="Tabela4.B6" office:value-type="string">
            <text:p text:style-name="P7">Monitoramento Recomendações AUDIN/CGU/TCU</text:p>
          </table:table-cell>
          <table:table-cell table:style-name="Tabela4.C6" office:value-type="string">
            <text:p text:style-name="P34"><text:s/>Atendimento <text:span text:style-name="T218">à</text:span> IN/CGU 24/2015</text:p>
          </table:table-cell>
        </table:table-row>
        <table:table-row table:style-name="Tabela4.1">
          <table:table-cell table:style-name="Tabela4.A7" office:value-type="string">
            <text:p text:style-name="P19">05/</text:p>
            <text:p text:style-name="P33">23205.000023/2017-70</text:p>
            <text:p text:style-name="P33"/>
          </table:table-cell>
          <table:table-cell table:style-name="Tabela4.B7" office:value-type="string">
            <text:p text:style-name="P71">Elaboração RAINT 2016</text:p>
          </table:table-cell>
          <table:table-cell table:style-name="Tabela4.C7" office:value-type="string">
            <text:p text:style-name="P34"><text:s/>Atendimento <text:span text:style-name="T218">à</text:span> IN/CGU 24/2015</text:p>
          </table:table-cell>
        </table:table-row>
        <table:table-row table:style-name="Tabela4.1">
          <table:table-cell table:style-name="Tabela4.A8" office:value-type="string">
            <text:p text:style-name="P73"><text:span text:style-name="T5">06</text:span>/<text:span text:style-name="T219"> 23205.000250/2017-03</text:span></text:p>
          </table:table-cell>
          <table:table-cell table:style-name="Tabela4.B8" office:value-type="string">
            <text:p text:style-name="P57">Fiscalização Contratos Terceirizados</text:p>
          </table:table-cell>
          <table:table-cell table:style-name="Tabela4.C8" office:value-type="string">
            <text:p text:style-name="P62"><text:span text:style-name="T58">Gestão de Suprimentos de Bens e Serviços/Contratos/ </text:span><text:span text:style-name="T59">Fiscalização de </text:span><text:span text:style-name="T58">Contratos de serviços continuados/serviços de terceiros</text:span></text:p>
          </table:table-cell>
        </table:table-row>
        <table:table-row table:style-name="Tabela4.1">
          <table:table-cell table:style-name="Tabela4.A9" office:value-type="string">
            <text:p text:style-name="P74"><text:span text:style-name="T5">07</text:span>/</text:p>
            <text:p text:style-name="P75">23205.000252/2017-94</text:p>
          </table:table-cell>
          <table:table-cell table:style-name="Tabela4.B9" office:value-type="string">
            <text:p text:style-name="P58"><text:span text:style-name="T60">F</text:span><text:span text:style-name="T57">iscalização de Contratos de Concessão de Espaços Físicos</text:span></text:p>
          </table:table-cell>
          <table:table-cell table:style-name="Tabela4.C9" office:value-type="string">
            <text:p text:style-name="P63"><text:span text:style-name="T58">Gestão de Suprimentos de Bens e Serviços/</text:span><text:span text:style-name="T60">Concessão de Espaços Físicos/Contratos de Receita</text:span></text:p>
          </table:table-cell>
        </table:table-row>
        <table:table-row table:style-name="Tabela4.1">
          <table:table-cell table:style-name="Tabela4.A10" office:value-type="string">
            <text:p text:style-name="P20">08/</text:p>
            <text:p text:style-name="P38">23205.000759/2017-48</text:p>
          </table:table-cell>
          <table:table-cell table:style-name="Tabela4.B10" office:value-type="string">
            <text:p text:style-name="P59">Formalização de Processos Administrativos Disciplinares e Sindicâncias</text:p>
          </table:table-cell>
          <table:table-cell table:style-name="Tabela4.C10" office:value-type="string">
            <text:p text:style-name="P39">Gestão de Pessoas/Regime Disciplinar/PAD e Sindicância</text:p>
          </table:table-cell>
        </table:table-row>
        <table:table-row table:style-name="Tabela4.1">
          <table:table-cell table:style-name="Tabela4.A11" table:number-columns-spanned="3" office:value-type="string">
            <text:p text:style-name="P16"><text:span text:style-name="T220">2</text:span>° Trimestre de 2017</text:p>
          </table:table-cell>
          <table:covered-table-cell/>
          <table:covered-table-cell/>
        </table:table-row>
        <table:table-row table:style-name="Tabela4.1">
          <table:table-cell table:style-name="Tabela4.A12" office:value-type="string">
            <text:p text:style-name="P17">OS n.º/ <text:span text:style-name="T136">Processo</text:span></text:p>
          </table:table-cell>
          <table:table-cell table:style-name="Tabela4.B12" office:value-type="string">
            <text:p text:style-name="P18">Descrição Sumária</text:p>
          </table:table-cell>
          <table:table-cell table:style-name="Tabela4.C12" office:value-type="string">
            <text:p text:style-name="P32"><text:span text:style-name="T215">Área/</text:span><text:span text:style-name="T216">Subárea/</text:span><text:span text:style-name="T215">Assunto</text:span></text:p>
          </table:table-cell>
        </table:table-row>
        <table:table-row table:style-name="Tabela4.1">
          <table:table-cell table:style-name="Tabela4.A13" office:value-type="string">
            <text:p text:style-name="P21">09/</text:p>
            <text:p text:style-name="P76">23205.002262/2017-64</text:p>
          </table:table-cell>
          <table:table-cell table:style-name="Tabela4.B13" office:value-type="string">
            <text:p text:style-name="P145">Auditoria em Transparência Ativa e Passiva</text:p>
          </table:table-cell>
          <table:table-cell table:style-name="Tabela4.C13" office:value-type="string">
            <text:p text:style-name="P146">Controles de Gestão/Transparência Ativa e Passiva</text:p>
          </table:table-cell>
        </table:table-row>
        <table:table-row table:style-name="Tabela4.1">
          <table:table-cell table:style-name="Tabela4.A13" office:value-type="string">
            <text:p text:style-name="P22">10</text:p>
          </table:table-cell>
          <table:table-cell table:style-name="Tabela4.B13" office:value-type="string">
            <text:p text:style-name="P147">Auditoria em Treinamento e Capacitação Servidores</text:p>
          </table:table-cell>
          <table:table-cell table:style-name="Tabela4.C13" office:value-type="string">
            <text:p text:style-name="P148">Gestão de Pessoas/Capacitação e Desenvolvimento/Treinamento e <text:soft-page-break/>Capacitação</text:p>
          </table:table-cell>
        </table:table-row>
        <table:table-row table:style-name="Tabela4.1">
          <table:table-cell table:style-name="Tabela4.A13" office:value-type="string">
            <text:p text:style-name="P23">11</text:p>
          </table:table-cell>
          <table:table-cell table:style-name="Tabela4.B13" office:value-type="string">
            <text:p text:style-name="P148">Elaboração da Proposta do PAINT 2018</text:p>
          </table:table-cell>
          <table:table-cell table:style-name="Tabela4.C13" office:value-type="string">
            <text:p text:style-name="P148">Auditoria Interna/Planejamento Anual</text:p>
          </table:table-cell>
        </table:table-row>
        <table:table-row table:style-name="Tabela4.1">
          <table:table-cell table:style-name="Tabela4.A13" office:value-type="string">
            <text:p text:style-name="P22">12</text:p>
          </table:table-cell>
          <table:table-cell table:style-name="Tabela4.B13" office:value-type="string">
            <text:p text:style-name="P147">Auditoria em Adicionais de Insalubridade e Periculosidade</text:p>
          </table:table-cell>
          <table:table-cell table:style-name="Tabela4.C13" office:value-type="string">
            <text:p text:style-name="P148">Gestão de Pessoas/Benefícios e Pagamentos/Adicionais de Insalubridade e Periculosidade</text:p>
          </table:table-cell>
        </table:table-row>
        <table:table-row table:style-name="Tabela4.1">
          <table:table-cell table:style-name="Tabela4.A13" office:value-type="string">
            <text:p text:style-name="P22">1<text:span text:style-name="T221">3</text:span></text:p>
          </table:table-cell>
          <table:table-cell table:style-name="Tabela4.B13" office:value-type="string">
            <text:p text:style-name="P147">Auditoria em Gerenciamento de Riscos</text:p>
          </table:table-cell>
          <table:table-cell table:style-name="Tabela4.C13" office:value-type="string">
            <text:p text:style-name="P148">Controle de Gestão/Gestão de Riscos</text:p>
          </table:table-cell>
        </table:table-row>
      </table:table>
      <text:p text:style-name="P144">Fonte: AUDIN</text:p>
      <text:p text:style-name="P158"/>
      <text:p text:style-name="P111"><text:span text:style-name="T222"><text:tab/>As atividades de auditoria interna, oriundas das</text:span> ordens de serviço acima expostas, <text:span text:style-name="T223">apresentam os seguintes “</text:span><text:span text:style-name="T108">status</text:span><text:span text:style-name="T223"> de execução”, sendo que para algumas Ordens de Serviço já finalizadas ou ainda em execução, já foram e</text:span>xpedidos os seguintes relatórios <text:span text:style-name="T224">e/ou documentos</text:span>:</text:p>
      <text:p text:style-name="P77"><text:span text:style-name="T6">Quadro 02 – </text:span><text:span text:style-name="T99">Status</text:span><text:span text:style-name="T6"> de Execução das Ordens de Serviço Emitidas</text:span><text:span text:style-name="T6"><text:note text:id="ftn4" text:note-class="footnote"><text:note-citation>4</text:note-citation><text:note-body><text:p text:style-name="P115">Também foi emitido em junho de 2017 o <text:span text:style-name="T5">RA n° 03/AUDIN/UFFS/2017</text:span>, referente ao <text:span text:style-name="T5">RU – </text:span><text:span text:style-name="T98">Campus</text:span><text:span text:style-name="T5"> Chapecó</text:span> (conclusão dos trabalhos da OS 11/AUDIN/UFFS/2016), remanescente do PAINT 2016.</text:p></text:note-body></text:note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9">OS n.º</text:p>
          </table:table-cell>
          <table:table-cell table:style-name="Tabela5.B1" office:value-type="string">
            <text:p text:style-name="P30"><text:span text:style-name="T107">Status</text:span> de Execução</text:p>
          </table:table-cell>
          <table:table-cell table:style-name="Tabela5.B1" office:value-type="string">
            <text:p text:style-name="P31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187">01</text:p>
          </table:table-cell>
          <table:table-cell table:style-name="Tabela5.B2" office:value-type="string">
            <text:p text:style-name="P187">Em Andamento</text:p>
          </table:table-cell>
          <table:table-cell table:style-name="Tabela5.C2" office:value-type="string">
            <text:list text:style-name="L1">
              <text:list-item>
                <text:p text:style-name="P200">E-mail<text:span text:style-name="T225">s</text:span> diversos <text:span text:style-name="T226">(informativos AUDIN)</text:span></text:p>
              </text:list-item>
              <text:list-item>
                <text:p text:style-name="P201">Planejamento Operacional de Ações de Auditoria</text:p>
              </text:list-item>
              <text:list-item>
                <text:p text:style-name="P213">Elaboração, revisão e publicação do Manual de Auditoria Interna (versão 1.0), <text:span text:style-name="T226">bem como do mapeamento dos principais processos da AUDIN (Elaboração do PAINT, Execução do PAINT e Demandas da CGU e TCU)</text:span></text:p>
              </text:list-item>
              <text:list-item>
                <text:p text:style-name="P214">Resposta ao Mem. 10/DDP/UFFS/2017 (IQ e RT)</text:p>
              </text:list-item>
              <text:list-item>
                <text:p text:style-name="P215"><text:span text:style-name="T5">RA n° 01/AUDIN/UFFS/2017 </text:span><text:span text:style-name="T7">(informativo AUDIN)</text:span></text:p>
              </text:list-item>
              <text:list-item>
                <text:p text:style-name="P216">NT n° 01/AUDIN/UFFS/2017 – <text:span text:style-name="T137">Registro de Penalidades Administrativas </text:span><text:span text:style-name="T138">no SICAF, Portal da Transparência e Publicação no DOU</text:span><text:span text:style-name="T138"><text:note text:id="ftn5" text:note-class="footnote"><text:note-citation>5</text:note-citation><text:note-body><text:p text:style-name="P116">Resposta <text:span text:style-name="T227">à</text:span> consulta técnica realizada pela PROAD/Departamento de Contratos.</text:p></text:note-body></text:note></text:span></text:p>
              </text:list-item>
              <text:list-item>
                <text:p text:style-name="P217"><text:span text:style-name="T135">Remanescente do PAINT 2016 (</text:span><text:span text:style-name="T139">OS 11/AUDIN/UFFS/2016</text:span><text:span text:style-name="T135">)</text:span></text:p>
              </text:list-item>
              <text:list-item>
                <text:p text:style-name="P218">NT n° 02/AUDIN/UFFS/2017<text:span text:style-name="T135"> – </text:span><text:span text:style-name="T140">Obrigatoriedade de Apresentação de Relatório </text:span><text:span text:style-name="T141">de Atividades pelos</text:span><text:span text:style-name="T140"> Alunos participantes de Projetos de Extensão e Cultura</text:span><text:span text:style-name="T140"><text:note text:id="ftn6" text:note-class="footnote"><text:note-citation>6</text:note-citation><text:note-body><text:p text:style-name="P117">Resposta à consulta técnica realizada pela PROEC/DAFEX</text:p></text:note-body></text:note></text:span><text:span text:style-name="T140">.</text:span></text:p>
              </text:list-item>
              <text:list-item>
                <text:p text:style-name="P219">RA n° 05/AUDIN/UFFS/2017 (informativo AUDIN)</text:p>
              </text:list-item>
              <text:list-item>
                <text:p text:style-name="P220"><text:span text:style-name="T271">R</text:span>eunião dos Auditores chefes das IFES com sede no estado de SC</text:p>
              </text:list-item>
              <text:list-item>
                <text:p text:style-name="P220">Respostas a solicitações do E-Sic</text:p>
              </text:list-item>
              <text:list-item>
                <text:p text:style-name="P220">Reunião e esclarecimentos referentes as auditorias realizadas aos gestores e servidores dos setores, sempre que necessário ou solicitado.</text:p>
                <text:p text:style-name="P221"/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187">02</text:p>
          </table:table-cell>
          <table:table-cell table:style-name="Tabela5.B3" office:value-type="string">
            <text:p text:style-name="P187">Em Andamento</text:p>
          </table:table-cell>
          <table:table-cell table:style-name="Tabela5.C3" office:value-type="string">
            <text:list text:style-name="L2">
              <text:list-item>
                <text:p text:style-name="P202">Ver detalhamento <text:span text:style-name="T228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89">03</text:p>
          </table:table-cell>
          <table:table-cell table:style-name="Tabela5.B4" office:value-type="string">
            <text:p text:style-name="P189">Finalizada</text:p>
          </table:table-cell>
          <table:table-cell table:style-name="Tabela5.C4" office:value-type="string">
            <text:list text:style-name="L3">
              <text:list-item>
                <text:p text:style-name="P207">Parecer n° 01/AUDIN/UFFS/2017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187">04</text:p>
          </table:table-cell>
          <table:table-cell table:style-name="Tabela5.B5" office:value-type="string">
            <text:p text:style-name="P187">Em Andamento</text:p>
          </table:table-cell>
          <table:table-cell table:style-name="Tabela5.C5" office:value-type="string">
            <text:list text:style-name="L4">
              <text:list-item>
                <text:p text:style-name="P206">RA n° <text:span text:style-name="T229">06</text:span>/AUDIN/UFFS/2017</text:p>
              </text:list-item>
              <text:list-item>
                <text:p text:style-name="P203">Atualização PPP/CGU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189">05</text:p>
          </table:table-cell>
          <table:table-cell table:style-name="Tabela5.B6" office:value-type="string">
            <text:p text:style-name="P189">Finalizada</text:p>
          </table:table-cell>
          <table:table-cell table:style-name="Tabela5.C6" office:value-type="string">
            <text:list text:style-name="L5">
              <text:list-item>
                <text:p text:style-name="P211"><text:span text:style-name="T5">RAINT 2016</text:span><text:span text:style-name="T8"> </text:span><text:span text:style-name="T230">(RAINT N° 01/AUDIN/UFFS/2017)</text:span> aprovado pela Portaria n° <text:span text:style-name="T231">0070/GR/UFFS/2017 e homologado pela Decisão n° 1/2017 – CONSUNI/CAPGP.</text:span><text:span text:style-name="T231"><text:note text:id="ftn7" text:note-class="footnote"><text:note-citation>7</text:note-citation><text:note-body><text:p text:style-name="P185"><text:span text:style-name="T133">Disponível em: </text:span><text:span text:style-name="T134">&lt;</text:span><text:a xlink:type="simple" xlink:href="http://www.uffs.edu.br/institucional/reitoria/auditoria_interna/relatorio_anual_de_atividades/relatorio-anual-de-atividades-da-auditoria-interna-2017" text:style-name="Internet_20_link" text:visited-style-name="Visited_20_Internet_20_Link"><text:span text:style-name="T134">http://www.uffs.edu.br/institucional/reitoria/auditoria_interna/relatorio_anual_de_atividades/relatorio-anual-de-atividades-da-auditoria-interna-2017</text:span></text:a><text:span text:style-name="T134">&gt;. Acesso em: 30/03/2017.</text:span></text:p></text:note-body></text:note>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89">06</text:p>
          </table:table-cell>
          <table:table-cell table:style-name="Tabela5.B7" office:value-type="string">
            <text:p text:style-name="P190">Finalizada </text:p>
          </table:table-cell>
          <table:table-cell table:style-name="Tabela5.C7" office:value-type="string">
            <text:list text:style-name="L6">
              <text:list-item>
                <text:p text:style-name="P208">RA n° <text:span text:style-name="T232">07</text:span>/AUDIN/UFFS/2017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191">07</text:p>
          </table:table-cell>
          <table:table-cell table:style-name="Tabela5.B8" office:value-type="string">
            <text:p text:style-name="P192">Finalizada</text:p>
          </table:table-cell>
          <table:table-cell table:style-name="Tabela5.C8" office:value-type="string">
            <text:list text:continue-numbering="true" text:style-name="L6">
              <text:list-item>
                <text:p text:style-name="P209">RA n° 02/AUDIN/UFFS/2017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191">08</text:p>
          </table:table-cell>
          <table:table-cell table:style-name="Tabela5.B9" office:value-type="string">
            <text:p text:style-name="P193">Finalizada</text:p>
          </table:table-cell>
          <table:table-cell table:style-name="Tabela5.C9" office:value-type="string">
            <text:list text:continue-numbering="true" text:style-name="L6">
              <text:list-item>
                <text:p text:style-name="P210">RA n° 04/AUDIN/UFFS/2017</text:p>
              </text:list-item>
            </text:list>
          </table:table-cell>
        </table:table-row>
        <table:table-row table:style-name="Tabela5.1">
          <table:table-cell table:style-name="Tabela5.A10" office:value-type="string">
            <text:p text:style-name="P194">09</text:p>
          </table:table-cell>
          <table:table-cell table:style-name="Tabela5.B10" office:value-type="string">
            <text:p text:style-name="P190">Finalizada </text:p>
          </table:table-cell>
          <table:table-cell table:style-name="Tabela5.C10" office:value-type="string">
            <text:list text:continue-numbering="true" text:style-name="L6">
              <text:list-item>
                <text:p text:style-name="P208">RA n° <text:span text:style-name="T232">08</text:span>/AUDIN/UFFS/2017</text:p>
              </text:list-item>
            </text:list>
          </table:table-cell>
        </table:table-row>
        <table:table-row table:style-name="Tabela5.1">
          <table:table-cell table:style-name="Tabela5.A11" office:value-type="string">
            <text:p text:style-name="P188">10</text:p>
          </table:table-cell>
          <table:table-cell table:style-name="Tabela5.B10" office:value-type="string">
            <text:p text:style-name="P188">Em andamento</text:p>
          </table:table-cell>
          <table:table-cell table:style-name="Tabela5.C10" office:value-type="string">
            <text:list text:continue-numbering="true" text:style-name="L6">
              <text:list-item>
                <text:p text:style-name="P204">Auditoria em <text:span text:style-name="T233">finalização</text:span></text:p>
              </text:list-item>
            </text:list>
          </table:table-cell>
        </table:table-row>
        <table:table-row table:style-name="Tabela5.1">
          <table:table-cell table:style-name="Tabela5.A11" office:value-type="string">
            <text:p text:style-name="P188">11</text:p>
          </table:table-cell>
          <table:table-cell table:style-name="Tabela5.B10" office:value-type="string">
            <text:p text:style-name="P188">Em andamento</text:p>
          </table:table-cell>
          <table:table-cell table:style-name="Tabela5.C10" office:value-type="string">
            <text:list text:continue-numbering="true" text:style-name="L6">
              <text:list-item>
                <text:p text:style-name="P205">Em execução</text:p>
              </text:list-item>
            </text:list>
          </table:table-cell>
        </table:table-row>
        <table:table-row table:style-name="Tabela5.1">
          <table:table-cell table:style-name="Tabela5.A11" office:value-type="string">
            <text:p text:style-name="P133">12</text:p>
          </table:table-cell>
          <table:table-cell table:style-name="Tabela5.B10" office:value-type="string">
            <text:p text:style-name="P133">Em andamento</text:p>
          </table:table-cell>
          <table:table-cell table:style-name="Tabela5.C10" office:value-type="string">
            <text:list text:continue-numbering="true" text:style-name="L6">
              <text:list-item>
                <text:p text:style-name="P212">Auditoria Iniciada</text:p>
              </text:list-item>
            </text:list>
          </table:table-cell>
        </table:table-row>
        <table:table-row table:style-name="Tabela5.1">
          <table:table-cell table:style-name="Tabela5.A11" office:value-type="string">
            <text:p text:style-name="P134">13</text:p>
          </table:table-cell>
          <table:table-cell table:style-name="Tabela5.B10" office:value-type="string">
            <text:p text:style-name="P133">Em andamento</text:p>
          </table:table-cell>
          <table:table-cell table:style-name="Tabela5.C10" office:value-type="string">
            <text:list text:continue-numbering="true" text:style-name="L6">
              <text:list-item>
                <text:p text:style-name="P212">Auditoria Iniciada</text:p>
              </text:list-item>
            </text:list>
          </table:table-cell>
        </table:table-row>
      </table:table>
      <text:p text:style-name="P132">Fonte: AUDIN</text:p>
      <text:p text:style-name="P157"/>
      <text:p text:style-name="P124"><text:span text:style-name="T205"><text:tab/>Ressaltamos que </text:span><text:span text:style-name="T206">os aspectos operacionais dos trabalhos de auditoria seguem o capítulo II da Instrução Normativa n° 24, de 17 de novembro de 2015, da Controladoria-Geral da União.</text:span></text:p>
      <text:p text:style-name="P112"><text:tab/>Observa-se que, em conformidade com a referida Instrução Normativa, os Relatórios de Auditoria Interna são encaminhados <text:span text:style-name="T234">à</text:span> Controladoria Regional da União no <text:span text:style-name="T235">E</text:span>stado de Santa Catarina, ao Magnífico Reitor, Presidente do CONSUNI, bem como <text:span text:style-name="T234">à</text:span> Câmara de Administração, Planejamento e Gestão de Pessoas do CONSUNI e ao CONCUR, para conhecimento.</text:p>
      <text:p text:style-name="P112"><text:tab/><text:span text:style-name="T61">Ainda, considerada a Portaria n° 0301/GR/UFFS/2017, a qual estabelece a Política de Gestão de Riscos da UFFS, encaminha-se este Relatório de Auditoria </text:span><text:span text:style-name="T62">à</text:span><text:span text:style-name="T61"> PROPLAN, </text:span><text:span text:style-name="T63">P</text:span><text:span text:style-name="T61">ró-</text:span><text:span text:style-name="T63">R</text:span><text:span text:style-name="T61">eitoria responsável pelo apoio ao Comitê Gestor de Riscos e Controle Interno.</text:span></text:p>
      <text:p text:style-name="P124"><text:span text:style-name="T205"><text:tab/>Encontram-se arquivados junto à Auditoria Interna da UFFS os originais de todos os relatórios emitidos </text:span><text:span text:style-name="T207">e</text:span><text:span text:style-name="T205"> manifestações da gestão em retorno aos </text:span><text:span text:style-name="T208">mesmos (quando for o caso).</text:span></text:p>
      <text:p text:style-name="P99"><text:span text:style-name="T236"><text:tab/>Busca-se, a</text:span><text:span text:style-name="T75">través deste </text:span><text:span text:style-name="T76">relatório informativo</text:span><text:span text:style-name="T76"><text:note text:id="ftn8" text:note-class="footnote"><text:note-citation>8</text:note-citation><text:note-body><text:p text:style-name="P118">Esse relatório informativo também se encontra publicado <text:span text:style-name="T149">no site oficial da UFFS, espaço Auditoria Interna.</text:span></text:p></text:note-body></text:note></text:span><text:span text:style-name="T76">,</text:span><text:span text:style-name="T75"> dar ciência ao Magnífico Reitor, </text:span><text:span text:style-name="T77">presidente do CONSUNI</text:span><text:span text:style-name="T75">, ao Conselho Universitário – Câmara Administrativa, </text:span><text:span text:style-name="T78">Planejamento e Gestão de Pessoa</text:span><text:span text:style-name="T79">s, ao CONCUR </text:span><text:span text:style-name="T80">e aos Pró-</text:span><text:span text:style-name="T81">R</text:span><text:span text:style-name="T80">eitores e Secretários Especiais, </text:span><text:span text:style-name="T76">sobre a execução do </text:span><text:soft-page-break/><text:span text:style-name="T76">PAINT 201</text:span><text:span text:style-name="T82">7</text:span><text:span text:style-name="T76">.</text:span></text:p>
      <text:p text:style-name="P99"><text:span text:style-name="T76"><text:tab/></text:span><text:span text:style-name="T53">P</text:span><text:span text:style-name="T54">assamos a relatar as atividades da auditoria interna, mensalmente realizadas, computando-se o quantitativo de homens/hora</text:span><text:span text:style-name="T45"><text:note text:id="ftn9" text:note-class="footnote"><text:note-citation>9</text:note-citation><text:note-body><text:p text:style-name="P119"><text:span text:style-name="T237">Trabalha-se, na auditoria interna, utilizando-se do</text:span> quantitativo homem/hora (<text:span text:style-name="T237">atendendo aos normativos da CGU</text:span>), no entanto, não temos como computar <text:span text:style-name="T238">o</text:span> número de horas <text:span text:style-name="T238">de forma </text:span>exata. <text:span text:style-name="T239">A</text:span>ssim, as horas consideradas <text:span text:style-name="T237">nos relatórios</text:span> são uma estimativa de <text:span text:style-name="T238">homem/hora, consideradas</text:span> as horas que são possíveis de serem computadas em sua exatidão, as atividades <text:span text:style-name="T237">efetivamente </text:span>realizadas e a carga horária das servidoras (40 horas semanais/<text:span text:style-name="T237">3 servidores</text:span>).</text:p></text:note-body></text:note></text:span><text:span text:style-name="T54">, </text:span><text:span text:style-name="T53">considerado o</text:span><text:span text:style-name="T46"> </text:span><text:span text:style-name="T47">3</text:span><text:span text:style-name="T46">° trimestre de 201</text:span><text:span text:style-name="T48">7</text:span><text:span text:style-name="T49">.</text:span></text:p>
      <text:p text:style-name="P104"><text:span text:style-name="T50"><text:tab/></text:span><text:span text:style-name="T64">Observa-se que a</text:span><text:span text:style-name="T65"> </text:span><text:span text:style-name="T64">r</text:span><text:span text:style-name="T65">eserva </text:span><text:span text:style-name="T64">t</text:span><text:span text:style-name="T65">écnica </text:span><text:span text:style-name="T64">apresentada </text:span><text:span text:style-name="T65">está p</text:span><text:span text:style-name="T66">revista no PAINT para atender demandas extraordinárias da AUDIN </text:span><text:span text:style-name="T67">(excedentes de auditoria, cujo total de h/h programado não foi suficiente para execução da ação)</text:span><text:span text:style-name="T66">, afastamentos de servidores em decorrência de atestados, consultas médicas, acompanhamento de cônjuge ou familiar,</text:span><text:span text:style-name="T51"> </text:span><text:span text:style-name="T68">atividades promovidas pela UFFS a seus servidores, </text:span><text:span text:style-name="T66">entre outr</text:span><text:span text:style-name="T67">a</text:span><text:span text:style-name="T66">s </text:span><text:span text:style-name="T67">ocorrências não planejadas</text:span><text:span text:style-name="T66">.</text:span><text:span text:style-name="T69"><text:tab/></text:span></text:p>
      <text:p text:style-name="P151"/>
      <text:p text:style-name="P150"><text:span text:style-name="T150">Julho</text:span> de 201<text:span text:style-name="T149">7</text:span></text:p>
      <text:p text:style-name="P153"><text:tab/><text:tab/>No mês de <text:span text:style-name="T150">julho </text:span>de 201<text:span text:style-name="T149">7 foram trabalhados</text:span> <text:span text:style-name="T150">21</text:span> dias úteis, dos quais se computou <text:span text:style-name="T150">504</text:span> horas para o total de 03 servidores.</text:p>
      <text:p text:style-name="P141">Quadro 03 – Atividades das servidoras da AUDIN /<text:span text:style-name="T150">Julho </text:span>de 2017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Servidor</text:p>
          </table:table-cell>
          <table:table-cell table:style-name="Tabela7.A1" office:value-type="string">
            <text:p text:style-name="P11">Horas</text:p>
          </table:table-cell>
          <table:table-cell table:style-name="Tabela7.C1" office:value-type="string">
            <text:p text:style-name="P11">Atividades</text:p>
          </table:table-cell>
        </table:table-row>
        <table:table-row>
          <table:table-cell table:style-name="Tabela7.A2" table:number-rows-spanned="2" office:value-type="string">
            <text:p text:style-name="P11">Deisi Maria Dos Santos Klagenberg</text:p>
            <text:p text:style-name="P12">(Auditora Interna)</text:p>
          </table:table-cell>
          <table:table-cell table:style-name="Tabela7.B2" office:value-type="string">
            <text:p text:style-name="P79"><text:span text:style-name="T240">144</text:span> horas</text:p>
          </table:table-cell>
          <table:table-cell table:style-name="Tabela7.C2" office:value-type="string">
            <text:p text:style-name="P2">OS <text:span text:style-name="T241">06</text:span>/AUDIN/UFFS/2017</text:p>
            <text:p text:style-name="P82">OS <text:span text:style-name="T150">10</text:span>/AUDIN/UFFS/2017</text:p>
            <text:p text:style-name="P78">Substituição da Assistente da Auditoria (<text:span text:style-name="T150">17</text:span> a <text:span text:style-name="T150">18/07</text:span>/2017).</text:p>
            <text:p text:style-name="P80">Substituição Auditor-chefe (19/07/2017 a 31/07/2017).</text:p>
          </table:table-cell>
        </table:table-row>
        <table:table-row>
          <table:covered-table-cell table:style-name="Tabela7.A2"/>
          <table:table-cell table:style-name="Tabela7.B3" office:value-type="string">
            <text:p text:style-name="P41"><text:span text:style-name="T240">24 </text:span>hora<text:span text:style-name="T242">s</text:span></text:p>
          </table:table-cell>
          <table:table-cell table:style-name="Tabela7.C3" office:value-type="string">
            <text:p text:style-name="P64">Reserva Técnica</text:p>
          </table:table-cell>
        </table:table-row>
        <table:table-row>
          <table:table-cell table:style-name="Tabela7.A4" table:number-rows-spanned="3" office:value-type="string">
            <text:p text:style-name="P13">Marisa Zamboni Pierezan</text:p>
            <text:p text:style-name="P12">(<text:span text:style-name="T243">Secretaria-Executiva</text:span> – Assistente da Auditoria Interna)</text:p>
          </table:table-cell>
          <table:table-cell table:style-name="Tabela7.B4" office:value-type="string">
            <text:p text:style-name="P42">85 horas</text:p>
          </table:table-cell>
          <table:table-cell table:style-name="Tabela7.C4" office:value-type="string">
            <text:p text:style-name="P65">Atividades Administrativas <text:span text:style-name="T150">e de Apoio à Auditoria Interna </text:span></text:p>
          </table:table-cell>
        </table:table-row>
        <table:table-row>
          <table:covered-table-cell table:style-name="Tabela7.A4"/>
          <table:table-cell table:style-name="Tabela7.B5" office:value-type="string">
            <text:p text:style-name="P43"><text:span text:style-name="T240">80</text:span> horas</text:p>
          </table:table-cell>
          <table:table-cell table:style-name="Tabela7.C5" office:value-type="string">
            <text:p text:style-name="P66">Férias</text:p>
          </table:table-cell>
        </table:table-row>
        <table:table-row>
          <table:covered-table-cell table:style-name="Tabela7.A4"/>
          <table:table-cell table:style-name="Tabela7.B6" office:value-type="string">
            <text:p text:style-name="P70"><text:span text:style-name="T176">03</text:span><text:span text:style-name="T162"> horas </text:span></text:p>
          </table:table-cell>
          <table:table-cell table:style-name="Tabela7.C6" office:value-type="string">
            <text:p text:style-name="P65">Reserva Técnica</text:p>
          </table:table-cell>
        </table:table-row>
        <table:table-row>
          <table:table-cell table:style-name="Tabela7.A7" table:number-rows-spanned="3" office:value-type="string">
            <text:p text:style-name="P14">Taíz Viviane Dos Santos</text:p>
            <text:p text:style-name="P12">(Auditora Interna – Auditora-chefe)</text:p>
          </table:table-cell>
          <table:table-cell table:style-name="Tabela7.B7" office:value-type="string">
            <text:p text:style-name="P44"><text:span text:style-name="T240">76</text:span> horas</text:p>
          </table:table-cell>
          <table:table-cell table:style-name="Tabela7.C7" office:value-type="string">
            <text:p text:style-name="P65">OS 01/AUDIN/UFFS/2017</text:p>
            <text:p text:style-name="P67">Supervisão e acompanhamento:</text:p>
            <text:p text:style-name="P3">OS <text:span text:style-name="T241">06</text:span>/AUDIN/UFFS/2017.</text:p>
            <text:p text:style-name="P68">OS <text:span text:style-name="T150">10</text:span>/AUDIN/UFFS/2017.</text:p>
            <text:p text:style-name="P68">Atividades de Planejamento Operacional<text:note text:id="ftn10" text:note-class="footnote"><text:note-citation>10</text:note-citation><text:note-body><text:p text:style-name="P120">Planejamento Operacional das <text:span text:style-name="T242">Atividades Gerais da Auditoria Interna</text:span></text:p></text:note-body></text:note>.</text:p>
            <text:p text:style-name="P68">Atividades Administrativas <text:span text:style-name="T244">e Fortalecimento da AUDIN</text:span><text:span text:style-name="T244"><text:note text:id="ftn11" text:note-class="footnote"><text:note-citation>11</text:note-citation><text:note-body><text:p text:style-name="P126"><text:span text:style-name="T162">Entre elas os informativos periódicos da AUDIN para gestão sobre assuntos diversos (</text:span><text:span text:style-name="T177">Prestação de Contas, Indicadores, Patrimônio Imobiliário, Sistema de Custos, Conformidade Contábil, Oficio Circular da CGU – Auditoria IN Conjunta CGU/MP n°01/2015</text:span><text:span text:style-name="T162">). </text:span><text:span text:style-name="T177">Também, foram encaminhados documentos destinados ao Fortalecimento da AUDIN, entre eles e-mail para Gestão, buscando códigos de vaga de auditor, e-mail para gestão divulgando o programa de Fomento a Integridade Pública – PROFIP e orientando a gestão sobre a pertinência de adesão ao mesmo.</text:span></text:p></text:note-body></text:note></text:span><text:span text:style-name="T244">.</text:span></text:p>
            <text:p text:style-name="P67"><text:soft-page-break/>Reunião com Reitor (<text:span text:style-name="T150">07/07/2017</text:span> – <text:span text:style-name="T150">manhã</text:span>).</text:p>
          </table:table-cell>
        </table:table-row>
        <table:table-row>
          <table:covered-table-cell table:style-name="Tabela7.A7"/>
          <table:table-cell table:style-name="Tabela7.B7" office:value-type="string">
            <text:p text:style-name="P42">88 horas</text:p>
          </table:table-cell>
          <table:table-cell table:style-name="Tabela7.C7" office:value-type="string">
            <text:p text:style-name="P69">Férias</text:p>
          </table:table-cell>
        </table:table-row>
        <table:table-row>
          <table:covered-table-cell table:style-name="Tabela7.A7"/>
          <table:table-cell table:style-name="Tabela7.B7" office:value-type="string">
            <text:p text:style-name="P42">04 horas</text:p>
          </table:table-cell>
          <table:table-cell table:style-name="Tabela7.C7" office:value-type="string">
            <text:p text:style-name="P69">Reserva <text:span text:style-name="T233">Técnica</text:span></text:p>
          </table:table-cell>
        </table:table-row>
      </table:table>
      <text:p text:style-name="P143">Fonte: AUDIN</text:p>
      <text:p text:style-name="P154"/>
      <text:p text:style-name="P150"><text:span text:style-name="T245">Agosto</text:span> de 201<text:span text:style-name="T149">7</text:span></text:p>
      <text:p text:style-name="P153"><text:tab/><text:tab/>No mês de <text:span text:style-name="T245">agosto</text:span> de 201<text:span text:style-name="T149">7 foram trabalhados</text:span> <text:span text:style-name="T245">22</text:span> dias úteis, dos quais se computou <text:span text:style-name="T242">528 horas para o total de 03 servidores.</text:span></text:p>
      <text:p text:style-name="P141">Quadro 04 – Atividades das servidoras da AUDIN /<text:span text:style-name="T245">Agosto</text:span> de 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5">Servidor</text:p>
          </table:table-cell>
          <table:table-cell table:style-name="Tabela6.A1" office:value-type="string">
            <text:p text:style-name="P25">Horas</text:p>
          </table:table-cell>
          <table:table-cell table:style-name="Tabela6.C1" office:value-type="string">
            <text:p text:style-name="P25">Atividades</text:p>
          </table:table-cell>
        </table:table-row>
        <table:table-row>
          <table:table-cell table:style-name="Tabela6.A2" table:number-rows-spanned="2" office:value-type="string">
            <text:p text:style-name="P25">Deisi Maria Dos Santos Klagenberg</text:p>
            <text:p text:style-name="P26">(Auditora Interna)</text:p>
          </table:table-cell>
          <table:table-cell table:style-name="Tabela6.B2" office:value-type="string">
            <text:p text:style-name="P84"><text:span text:style-name="T246">173</text:span> horas</text:p>
          </table:table-cell>
          <table:table-cell table:style-name="Tabela6.C2" office:value-type="string">
            <text:p text:style-name="P83">OS <text:span text:style-name="T245">10</text:span>/AUDIN/UFFS/2017.</text:p>
            <text:p text:style-name="P81">Substituição Auditor-chefe (<text:span text:style-name="T245">01/08/2017 e</text:span> <text:span text:style-name="T245">02/08/2017</text:span>).</text:p>
            <text:p text:style-name="P85">Seminário de Gestão de Risco via YouTube – ENAP ao vivo – 23/08/2017</text:p>
          </table:table-cell>
        </table:table-row>
        <table:table-row>
          <table:covered-table-cell table:style-name="Tabela6.A2"/>
          <table:table-cell table:style-name="Tabela6.B3" office:value-type="string">
            <text:p text:style-name="P45"><text:span text:style-name="T246">03</text:span> horas</text:p>
          </table:table-cell>
          <table:table-cell table:style-name="Tabela6.C3" office:value-type="string">
            <text:p text:style-name="P46">Reserva Técnica </text:p>
          </table:table-cell>
        </table:table-row>
        <table:table-row>
          <table:table-cell table:style-name="Tabela6.A4" table:number-rows-spanned="2" office:value-type="string">
            <text:p text:style-name="P27">Marisa Zamboni Pierezan</text:p>
            <text:p text:style-name="P26">(<text:span text:style-name="T247">Secretaria-Executiva</text:span> – Assistente da Auditoria Interna)</text:p>
          </table:table-cell>
          <table:table-cell table:style-name="Tabela6.B4" office:value-type="string">
            <text:p text:style-name="P42"><text:span text:style-name="T246">172 </text:span>horas</text:p>
          </table:table-cell>
          <table:table-cell table:style-name="Tabela6.C4" office:value-type="string">
            <text:p text:style-name="P44">Atividades Administrativas <text:span text:style-name="T150">e de Apoio a Auditoria Interna </text:span></text:p>
            <text:p text:style-name="P47">Seminário de Gestão de Risco via YouTube – ENAP ao vivo – 23/08/2017</text:p>
          </table:table-cell>
        </table:table-row>
        <table:table-row>
          <table:covered-table-cell table:style-name="Tabela6.A4"/>
          <table:table-cell table:style-name="Tabela6.B5" office:value-type="string">
            <text:p text:style-name="P48"><text:span text:style-name="T246">04</text:span> horas</text:p>
          </table:table-cell>
          <table:table-cell table:style-name="Tabela6.C5" office:value-type="string">
            <text:p text:style-name="P49">Reserva Técnica</text:p>
          </table:table-cell>
        </table:table-row>
        <table:table-row>
          <table:table-cell table:style-name="Tabela6.A6" table:number-rows-spanned="2" office:value-type="string">
            <text:p text:style-name="P28">Taíz Viviane Dos Santos</text:p>
            <text:p text:style-name="P26">(Auditora Interna – Auditora-chefe)</text:p>
          </table:table-cell>
          <table:table-cell table:style-name="Tabela6.B6" office:value-type="string">
            <text:p text:style-name="P86"><text:span text:style-name="T245">160</text:span> horas</text:p>
          </table:table-cell>
          <table:table-cell table:style-name="Tabela6.C6" office:value-type="string">
            <text:p text:style-name="P44">OS 01/AUDIN/UFFS/2017.</text:p>
            <text:p text:style-name="P44">OS 0<text:span text:style-name="T245">4</text:span>/AUDIN/UFFS/2017.</text:p>
            <text:p text:style-name="P48">OS 09/AUDIN/UFFS/2017.</text:p>
            <text:p text:style-name="P48">OS 11/AUDIN/UFFS/2017.</text:p>
            <text:p text:style-name="P50">Supervisão e acompanhamento:</text:p>
            <text:p text:style-name="P86">OS <text:span text:style-name="T241">06</text:span>/AUDIN/UFFS/2017.</text:p>
            <text:p text:style-name="P51">OS <text:span text:style-name="T245">10</text:span>/AUDIN/UFFS/2017.</text:p>
            <text:p text:style-name="P51">Atividades de Planejamento Operacional<text:note text:id="ftn12" text:note-class="footnote"><text:note-citation>12</text:note-citation><text:note-body><text:p text:style-name="P121">Planejamento Operacional das <text:span text:style-name="T242">Atividades Gerais da Auditoria Interna, entre eles o Planejamento Operacional da AUDIN/Gestão de Riscos.</text:span></text:p></text:note-body></text:note>.</text:p>
            <text:p text:style-name="P51">Atividades Administrativas <text:span text:style-name="T244">e Fortalecimento da AUDIN</text:span><text:span text:style-name="T244"><text:note text:id="ftn13" text:note-class="footnote"><text:note-citation>13</text:note-citation><text:note-body><text:p text:style-name="P126"><text:span text:style-name="T162">Entre elas os informativos periódicos da AUDIN para gestão sobre assuntos diversos (</text:span><text:span text:style-name="T178">Ouvidoria, Fiscalização de TI</text:span><text:span text:style-name="T179">), </text:span><text:span text:style-name="T180">bem como </text:span><text:span text:style-name="T178">resposta ao questionário TCU (levantamento de governança – questões relativas a auditoria interna) e </text:span><text:span text:style-name="T180">a realização da reunião dos Auditores chefes das IFES de SC realizada nos dias 30 de agosto a 01 de setembro de 2017, na Reitoria da UFFS </text:span><text:span text:style-name="T181">(organização da pauta da reunião). </text:span><text:span text:style-name="T178">Também, elaborou-se a</text:span><text:span text:style-name="T181"> minuta do Programa de Gestão de Melhoria e Qualidade da AUDIN (PGMQ) </text:span><text:span text:style-name="T178">para discussão entre os auditores chefes das IFES de SC</text:span><text:span text:style-name="T180">.</text:span></text:p></text:note-body></text:note></text:span></text:p>
            <text:p text:style-name="P52"><text:soft-page-break/>Análise de questões <text:span text:style-name="T248">pontuais </text:span>de <text:span text:style-name="T248">auditoria (não previstas no PAINT 2017)</text:span>, as quais, quando concluídas, serão anexadas ao Processo 23205.000026/2017-11 ou se necessário será emitida ordem de Serviço Específica.</text:p>
            <text:p text:style-name="P87">Atendimento a Demanda da CGU <text:span text:style-name="T249">Monitoramento PPP – Processo 23205.002057/2015-82.</text:span></text:p>
            <text:p text:style-name="P85">Seminário de Gestão de Risco via YouTube – ENAP ao vivo – 23/08/2017</text:p>
          </table:table-cell>
        </table:table-row>
        <table:table-row>
          <table:covered-table-cell table:style-name="Tabela6.A6"/>
          <table:table-cell table:style-name="Tabela6.B7" office:value-type="string">
            <text:p text:style-name="P88">16 horas</text:p>
          </table:table-cell>
          <table:table-cell table:style-name="Tabela6.C7" office:value-type="string">
            <text:p text:style-name="P88">Férias</text:p>
          </table:table-cell>
        </table:table-row>
      </table:table>
      <text:p text:style-name="P131">Fonte: AUDIN</text:p>
      <text:p text:style-name="P149"/>
      <text:p text:style-name="P155"><text:span text:style-name="T9">Setembro</text:span><text:span text:style-name="T5"> de 201</text:span><text:span text:style-name="T10">7</text:span></text:p>
      <text:p text:style-name="P153"><text:tab/><text:tab/>No mês de <text:span text:style-name="T246">setembro </text:span>de 201<text:span text:style-name="T250">7 foram trabalhados</text:span> <text:span text:style-name="T251">20</text:span> dias úteis, dos quais se computou <text:span text:style-name="T246">480</text:span> horas para o total de 03 servidores.</text:p>
      <text:p text:style-name="P141">Quadro 05 – Atividades das servidoras da AUDIN /<text:span text:style-name="T246">Setembro</text:span> de 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5">Servidor</text:p>
          </table:table-cell>
          <table:table-cell table:style-name="Tabela8.A1" office:value-type="string">
            <text:p text:style-name="P25">Horas</text:p>
          </table:table-cell>
          <table:table-cell table:style-name="Tabela8.C1" office:value-type="string">
            <text:p text:style-name="P25">Atividades</text:p>
          </table:table-cell>
        </table:table-row>
        <table:table-row>
          <table:table-cell table:style-name="Tabela8.A2" office:value-type="string">
            <text:p text:style-name="P25">Deisi Maria Dos Santos Klagenberg</text:p>
            <text:p text:style-name="P26">(Auditora Interna)</text:p>
          </table:table-cell>
          <table:table-cell table:style-name="Tabela8.B2" office:value-type="string">
            <text:p text:style-name="P89"><text:span text:style-name="T246">160</text:span> horas</text:p>
          </table:table-cell>
          <table:table-cell table:style-name="Tabela8.C2" office:value-type="string">
            <text:p text:style-name="P86">OS <text:span text:style-name="T252">10</text:span>/AUDIN/UFFS/2017</text:p>
            <text:p text:style-name="P90">Substituição da Auditora-chefe no período de 25 a 29/09/2017</text:p>
          </table:table-cell>
        </table:table-row>
        <table:table-row>
          <table:table-cell table:style-name="Tabela8.A3" table:number-rows-spanned="2" office:value-type="string">
            <text:p text:style-name="P27">Marisa Zamboni Pierezan</text:p>
            <text:p text:style-name="P26">(<text:span text:style-name="T253">Secretaria-Executiva</text:span> – Assistente da Auditoria Interna)</text:p>
          </table:table-cell>
          <table:table-cell table:style-name="Tabela8.B3" office:value-type="string">
            <text:p text:style-name="P86"><text:span text:style-name="T254">144</text:span> horas</text:p>
          </table:table-cell>
          <table:table-cell table:style-name="Tabela8.C3" office:value-type="string">
            <text:p text:style-name="P86">Atividades Administrativas</text:p>
            <text:p text:style-name="P91"><text:span text:style-name="T255">Atividades de </text:span>Apoio na execução das ações <text:span text:style-name="T246">de auditoria interna.</text:span></text:p>
          </table:table-cell>
        </table:table-row>
        <table:table-row>
          <table:covered-table-cell table:style-name="Tabela8.A3"/>
          <table:table-cell table:style-name="Tabela8.B4" office:value-type="string">
            <text:p text:style-name="P44"><text:span text:style-name="T246">16 </text:span>horas </text:p>
          </table:table-cell>
          <table:table-cell table:style-name="Tabela8.C4" office:value-type="string">
            <text:p text:style-name="P53">PLEDUCA</text:p>
          </table:table-cell>
        </table:table-row>
        <table:table-row>
          <table:table-cell table:style-name="Tabela8.A5" table:number-rows-spanned="4" office:value-type="string">
            <text:p text:style-name="P28">Taíz Viviane Dos Santos</text:p>
            <text:p text:style-name="P26">(Auditora Interna – Auditora-chefe)</text:p>
          </table:table-cell>
          <table:table-cell table:style-name="Tabela8.B5" office:value-type="string">
            <text:p text:style-name="P86"><text:span text:style-name="T252">92</text:span> horas</text:p>
          </table:table-cell>
          <table:table-cell table:style-name="Tabela8.C5" office:value-type="string">
            <text:p text:style-name="P86">OS 01/AUDIN/UFFS/2017</text:p>
            <text:p text:style-name="P92">OS 09/AUDIN/UFFS/2017</text:p>
            <text:p text:style-name="P90">OS 11/AUDIN/UFFS/2017</text:p>
            <text:p text:style-name="P93">Supervisão e acompanhamento:</text:p>
            <text:p text:style-name="P93">OS 10/AUDIN/UFFS/2017</text:p>
            <text:p text:style-name="P83">Atividades de Planejamento Operacional<text:note text:id="ftn14" text:note-class="footnote"><text:note-citation>14</text:note-citation><text:note-body><text:p text:style-name="P122">Planejamento Operacional d<text:span text:style-name="T252">as</text:span> Ordens de Serviço do PAINT 2017 (<text:span text:style-name="T256">Insalubridade e Periculosidade e Gestão de Risco – OS 12 e 13</text:span>). <text:span text:style-name="T256">Revisão e publicação no site da AUDIN (PA 14 – RU Fiscalização de contratos; PA 15 – Concessão de espaços físicos e PA 16 – Contratos – Fiscalização de Contratos Terceirizados)</text:span></text:p></text:note-body></text:note></text:p>
            <text:p text:style-name="P83">Atividades Administrativas <text:span text:style-name="T244">e Fortalecimento da AUDIN</text:span><text:span text:style-name="T244"><text:note text:id="ftn15" text:note-class="footnote"><text:note-citation>15</text:note-citation><text:note-body><text:p text:style-name="P123"><text:span text:style-name="T146">Entre elas os informativos periódicos da AUDIN </text:span><text:span text:style-name="T147">e </text:span><text:span text:style-name="T148">respostas ao E-SIC. Ainda, </text:span><text:span text:style-name="T125">o</text:span><text:span text:style-name="T126">rientações informais a membro da comissão de análise econômica de ingresso do </text:span><text:span text:style-name="T132">Campus </text:span><text:span text:style-name="T126">Chapecó quanto a procedimentos de melhoria no edital de análise (critérios mais objetivos em especial ao conceito de “grupo familiar e renda bruta”), orientando que as comissões de todos os </text:span><text:span text:style-name="T132">campi</text:span><text:span text:style-name="T126"> se reunissem e emitissem um relatório das principais falhas e dificuldades </text:span><text:span text:style-name="T127">(gargalos)</text:span><text:span text:style-name="T126"> de análise em decorrência do edital, propondo a PROGRAD sugestões de melhorias no edital, tornando-o mais objetivo e sem margem para interpretações e/ou dúvidas pela comissão na hora da análise. Mencionou-se que ninguém mais adequado do que a própria comissão para propor melhorias no edital (12/09/2017 – período da manhã). </text:span><text:span text:style-name="T125">Contato com Franklin Brasil/CGU para realizar palestra em evento, a pedido do Superintendente de Compras e Licitações. </text:span><text:span text:style-name="T128">Atendimento </text:span><text:span text:style-name="T129">à</text:span><text:span text:style-name="T128"> PROAE, via telefone, 15/09/2017, aux</text:span><text:span text:style-name="T130">í</text:span><text:span text:style-name="T128">lio sobre como proceder em questão de sigilo ou acesso de informações </text:span><text:span text:style-name="T127">(análise socioeconômica)</text:span><text:span text:style-name="T128">. </text:span><text:span text:style-name="T131">Apresentação dos trabalhos da AUDIN ao novo pró-reitor (PROAE), em 22/09/2017 (manhã).</text:span></text:p></text:note-body></text:note></text:span></text:p>
          </table:table-cell>
        </table:table-row>
        <table:table-row>
          <table:covered-table-cell table:style-name="Tabela8.A5"/>
          <table:table-cell table:style-name="Tabela8.B6" office:value-type="string">
            <text:p text:style-name="P54"><text:span text:style-name="T252">24</text:span> horas</text:p>
          </table:table-cell>
          <table:table-cell table:style-name="Tabela8.C6" office:value-type="string">
            <text:p text:style-name="P54">Capacitação</text:p>
          </table:table-cell>
        </table:table-row>
        <table:table-row>
          <table:covered-table-cell table:style-name="Tabela8.A5"/>
          <table:table-cell table:style-name="Tabela8.B7" office:value-type="string">
            <text:p text:style-name="P55"><text:span text:style-name="T257">04</text:span> horas</text:p>
          </table:table-cell>
          <table:table-cell table:style-name="Tabela8.C7" office:value-type="string">
            <text:p text:style-name="P55">Reserva Técnica</text:p>
            <text:p text:style-name="P55"/>
          </table:table-cell>
        </table:table-row>
        <table:table-row>
          <table:covered-table-cell table:style-name="Tabela8.A5"/>
          <table:table-cell table:style-name="Tabela8.B8" office:value-type="string">
            <text:p text:style-name="P94">40 horas</text:p>
            <text:p text:style-name="P95">(<text:span text:style-name="T246">25</text:span> a 2<text:span text:style-name="T246">9</text:span>/0<text:span text:style-name="T246">9</text:span>/2017)</text:p>
          </table:table-cell>
          <table:table-cell table:style-name="Tabela8.C8" office:value-type="string">
            <text:p text:style-name="P94">Atividades junto ao DIPES/SESU/MEC – Brasília/DF – Comissão de Análise de Prestação de Contas – Custeio PET – <text:span text:style-name="T258">Portaria n° 19, de 16 de junho de 2017 (DOU de 19/06, retificada DOU 21/06) – Ofício 33/2017/CGRE/DIPES/SESU/SESU-MEC de 05/06/2017.</text:span></text:p>
          </table:table-cell>
        </table:table-row>
      </table:table>
      <text:p text:style-name="P135">Fonte: AUDIN</text:p>
      <text:p text:style-name="P159"/>
      <text:p text:style-name="P125"><text:span text:style-name="T87"><text:tab/></text:span><text:span text:style-name="T88">Apresenta-se a seguir o quadro de capacitaç</text:span><text:span text:style-name="T89">ões</text:span><text:span text:style-name="T88"> </text:span><text:span text:style-name="T89">realizadas no </text:span><text:span text:style-name="T90">3</text:span><text:span text:style-name="T88">° Trimestre </text:span><text:span text:style-name="T92">(OS </text:span><text:span text:style-name="T93">02</text:span><text:span text:style-name="T92">/AUDIN/UFFS/2017 – </text:span><text:span text:style-name="T94">Processo </text:span><text:span text:style-name="T95">23205.000027/2017-58</text:span><text:span text:style-name="T92">)</text:span><text:span text:style-name="T96">,</text:span><text:span text:style-name="T88"> </text:span><text:span text:style-name="T89">observando que a auditoria interna realiza a maioria de suas capacitações através de escolas de governo no formato “Ead”, diminuindo, </text:span><text:span text:style-name="T91">assim,</text:span><text:span text:style-name="T89"> custos para instituição</text:span><text:span text:style-name="T88">.</text:span></text:p>
      <text:p text:style-name="P140">Quadro 06 – Capacitações/Servidores AUDIN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5">Servidor</text:p>
          </table:table-cell>
          <table:table-cell table:style-name="Tabela10.A1" office:value-type="string">
            <text:p text:style-name="P15">Curso de Capacitação</text:p>
          </table:table-cell>
          <table:table-cell table:style-name="Tabela10.A1" office:value-type="string">
            <text:p text:style-name="P15">Promovido pela</text:p>
          </table:table-cell>
          <table:table-cell table:style-name="Tabela10.D1" office:value-type="string">
            <text:p text:style-name="P15">Horas</text:p>
          </table:table-cell>
        </table:table-row>
        <table:table-row>
          <table:table-cell table:style-name="Tabela10.A2" table:number-rows-spanned="2" office:value-type="string">
            <text:p text:style-name="P4">Taíz Viviane Dos Santos</text:p>
          </table:table-cell>
          <table:table-cell table:style-name="Tabela10.B2" office:value-type="string">
            <text:p text:style-name="P137">Ética e Serviço Público</text:p>
          </table:table-cell>
          <table:table-cell table:style-name="Tabela10.C2" office:value-type="string">
            <text:p text:style-name="P5">ENAP</text:p>
          </table:table-cell>
          <table:table-cell table:style-name="Tabela10.D2" office:value-type="string">
            <text:p text:style-name="P5">20 horas</text:p>
          </table:table-cell>
        </table:table-row>
        <table:table-row>
          <table:covered-table-cell table:style-name="Tabela10.A2"/>
          <table:table-cell table:style-name="Tabela10.B3" office:value-type="string">
            <text:p text:style-name="P137">Oficina de Fotografia</text:p>
          </table:table-cell>
          <table:table-cell table:style-name="Tabela10.C3" office:value-type="string">
            <text:p text:style-name="P5">SIASS/UFFS</text:p>
          </table:table-cell>
          <table:table-cell table:style-name="Tabela10.D3" office:value-type="string">
            <text:p text:style-name="P96">04 horas</text:p>
          </table:table-cell>
        </table:table-row>
        <table:table-row>
          <table:table-cell table:style-name="Tabela10.A4" office:value-type="string">
            <text:p text:style-name="P56">Marisa Zamboni Pierezan</text:p>
          </table:table-cell>
          <table:table-cell table:style-name="Tabela10.B4" office:value-type="string">
            <text:p text:style-name="P138">PLEDUCA (Mestrado em <text:span text:style-name="T259">Estudos </text:span>Linguísti<text:span text:style-name="T260">cos</text:span>)</text:p>
          </table:table-cell>
          <table:table-cell table:style-name="Tabela10.C4" office:value-type="string">
            <text:p text:style-name="P6">UFFS</text:p>
          </table:table-cell>
          <table:table-cell table:style-name="Tabela10.D4" office:value-type="string">
            <text:p text:style-name="P97">16 horas</text:p>
          </table:table-cell>
        </table:table-row>
      </table:table>
      <text:p text:style-name="P136">Fonte: AUDIN – <text:span text:style-name="T261">Processo 23205.000027/2017-58 – Consulta em: 04/10/2017</text:span></text:p>
      <text:p text:style-name="P152"/>
      <text:p text:style-name="P108"><text:span text:style-name="T74">D</text:span><text:span text:style-name="T73">emandas da CGU e/ou TCU</text:span></text:p>
      <text:p text:style-name="P139">Quadro 0<text:span text:style-name="T262">7 </text:span>– <text:span text:style-name="T262">Demanda CG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6"><text:span text:style-name="T263">3</text:span>° Trimestre de 2017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0"><text:s/><text:span text:style-name="T264">Processo Interno (UFFS)</text:span></text:p>
          </table:table-cell>
          <table:table-cell table:style-name="Tabela9.B2" office:value-type="string">
            <text:p text:style-name="P18">Descrição Sumária</text:p>
          </table:table-cell>
          <table:table-cell table:style-name="Tabela9.C2" office:value-type="string">
            <text:p text:style-name="P24"><text:span text:style-name="T265">S</text:span>olicitações de Auditoria <text:span text:style-name="T266">Respondidas</text:span></text:p>
          </table:table-cell>
        </table:table-row>
        <table:table-row table:style-name="Tabela9.1">
          <table:table-cell table:style-name="Tabela9.A3" office:value-type="string">
            <text:p text:style-name="P19"/>
            <text:p text:style-name="P40">23205.00005027/2015-82 (<text:span text:style-name="T267">Folhas 365 a 372</text:span>)</text:p>
          </table:table-cell>
          <table:table-cell table:style-name="Tabela9.B3" office:value-type="string">
            <text:list text:continue-list="list773445466" text:style-name="WW8Num3">
              <text:list-header>
                <text:p text:style-name="P199">Monitoramento Plano Permanente de Providências</text:p>
              </text:list-header>
            </text:list>
          </table:table-cell>
          <table:table-cell table:style-name="Tabela9.C3" office:value-type="string">
            <text:p text:style-name="P60"/>
            <text:p text:style-name="P60"><text:span text:style-name="T268">Divulgação a gestão sobre a a</text:span>tualização do PPP, considerada o posicionamento da CGU após a manifestação da gestão nas respostas das <text:span text:style-name="T268">solicitações</text:span> respondidas no <text:span text:style-name="T268">2° </text:span>trimestre/<text:span text:style-name="T268">2017</text:span>.</text:p>
            <text:p text:style-name="P61"><text:soft-page-break/></text:p>
          </table:table-cell>
        </table:table-row>
      </table:table>
      <text:p text:style-name="P142">Fonte: AUDIN/Sistema Monitor</text:p>
      <text:p text:style-name="P109"><text:span text:style-name="T11">I</text:span><text:span text:style-name="T12">II</text:span><text:span text:style-name="T11"> </text:span><text:span text:style-name="T4">CONCLUSÃO</text:span></text:p>
      <text:p text:style-name="P110"><text:tab/><text:span text:style-name="T276">Ante</text:span><text:span text:style-name="T277"> </text:span><text:span text:style-name="T276">ao</text:span><text:span text:style-name="T277"> </text:span><text:span text:style-name="T276">que</text:span><text:span text:style-name="T277"> </text:span><text:span text:style-name="T276">foi</text:span><text:span text:style-name="T277"> </text:span><text:span text:style-name="T276">exposto,</text:span><text:span text:style-name="T277"> </text:span><text:span text:style-name="T278">observa-se</text:span><text:span text:style-name="T277"> </text:span><text:span text:style-name="T279">que a auditoria interna da UFFS está cumprindo seu </text:span><text:span text:style-name="T280">planejamento</text:span><text:span text:style-name="T279">, </text:span><text:span text:style-name="T280">atendendo aos objetivos e escopos de trabalho propostos no PAINT 201</text:span><text:span text:style-name="T281">7</text:span><text:span text:style-name="T280">, bem como seu objetivo geral de assessorar a gestão para o aprimoramento dos controles internos da instituição.</text:span></text:p>
      <text:p text:style-name="P98"><text:span text:style-name="Default_20_Paragraph_20_Font"><text:span text:style-name="T83"><text:tab/></text:span></text:span><text:span text:style-name="Default_20_Paragraph_20_Font"><text:span text:style-name="T84">N</text:span></text:span><text:span text:style-name="T109">ão foram observados fatos que venham a se caracterizar como </text:span><text:span text:style-name="T85">impedimento </text:span><text:span text:style-name="T86">a</text:span><text:span text:style-name="T85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110"><text:span text:style-name="T269"><text:tab/></text:span><text:span text:style-name="T110">Encaminh</text:span><text:span text:style-name="T111">e</text:span><text:span text:style-name="T110">-se este </text:span><text:span text:style-name="T112">R</text:span><text:span text:style-name="T110">elatório </text:span><text:span text:style-name="T113">Informativo</text:span><text:span text:style-name="T114"> </text:span><text:span text:style-name="T110">ao Magnífico Reitor, </text:span><text:span text:style-name="T115">P</text:span><text:span text:style-name="T116">residente do CONSUNI,</text:span><text:span text:style-name="T110"> </text:span><text:span text:style-name="T113">via SGPD, bem como </text:span><text:span text:style-name="T114">para </text:span><text:span text:style-name="T113">conhecimento d</text:span><text:span text:style-name="T114">o </text:span><text:span text:style-name="T117">Conselho Curador, CONSUNI-CA</text:span><text:span text:style-name="T118">PGP</text:span><text:span text:style-name="T117">, </text:span><text:span text:style-name="T119">Pró-</text:span><text:span text:style-name="T120">R</text:span><text:span text:style-name="T119">eitores </text:span><text:span text:style-name="T118">e </text:span><text:span text:style-name="T119">Secretários Especiais</text:span><text:span text:style-name="T117">, </text:span><text:span text:style-name="T118">através do e-mail institucional.</text:span></text:p>
      <text:p text:style-name="P98"><text:span text:style-name="T121"><text:tab/></text:span><text:span text:style-name="T122">P</text:span><text:span text:style-name="T121">ubli</text:span><text:span text:style-name="T123">que-se este relatório </text:span><text:span text:style-name="T121">na página oficial da UFFS/Auditoria Interna/</text:span><text:span text:style-name="T124">Outros</text:span><text:span text:style-name="T121">.</text:span></text:p>
      <text:p text:style-name="P163"/>
      <text:p text:style-name="P102"><text:span text:style-name="T70">Chapecó, </text:span><text:span text:style-name="T71">06 </text:span><text:span text:style-name="T70">de </text:span><text:span text:style-name="T71">outubro </text:span><text:span text:style-name="T70">de 201</text:span><text:span text:style-name="T72">7</text:span><text:span text:style-name="T70">.</text:span></text:p>
      <text:p text:style-name="P156"/>
      <text:p text:style-name="P113">Original Assinado</text:p>
      <text:p text:style-name="P105">Taíz Viviane Dos Santos</text:p>
      <text:p text:style-name="P105">Mat. Siape 1827267</text:p>
      <text:p text:style-name="P106">Auditora-<text:span text:style-name="T270">c</text:span>hefe da Auditoria Interna</text:p>
      <text:p text:style-name="P106"/>
      <text:p text:style-name="P106"/>
      <text:p text:style-name="P106"/>
      <text:section text:style-name="Sect1" text:name="Seção1">
        <text:p text:style-name="P113">Original Assinado</text:p>
        <text:p text:style-name="P107">Deisi Maria Dos Santos Klagenberg</text:p>
        <text:p text:style-name="P107">Mat. Siape<text:span text:style-name="T162"> </text:span><text:span text:style-name="T182">1646105</text:span></text:p>
        <text:p text:style-name="P107">Auditora Interna</text:p>
        <text:p text:style-name="P113">Original Assinado</text:p>
        <text:p text:style-name="P107">Marisa Zamboni Pierezan</text:p>
        <text:p text:style-name="P107">Mat. Siap<text:span text:style-name="T162">e </text:span><text:span text:style-name="T182">2822821</text:span></text:p>
        <text:p text:style-name="P107">Assistente da Auditoria Interna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9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0</text:page-number></text:span><text:span text:style-name="MT3">/</text:span><text:span text:style-name="MT3"><text:page-count>10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31T07:00:07.645000000</dc:date>
    <meta:editing-duration>PT5H41M37S</meta:editing-duration>
    <meta:editing-cycles>50</meta:editing-cycles>
    <meta:generator>LibreOffice/7.6.7.2$Windows_X86_64 LibreOffice_project/dd47e4b30cb7dab30588d6c79c651f218165e3c5</meta:generator>
    <meta:print-date>2017-10-06T09:58:01.617000000</meta:print-date>
    <meta:document-statistic meta:table-count="10" meta:image-count="1" meta:object-count="0" meta:page-count="10" meta:paragraph-count="344" meta:word-count="2760" meta:character-count="19856" meta:non-whitespace-character-count="17357"/>
  </office:meta>
</office:document-meta>
</file>